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22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2.39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page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fo:font-weight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37">
      <style:table-cell-properties fo:background-color="transparent"/>
      <style:text-properties style:use-window-font-color="true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style="normal" fo:font-weight="normal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/>
    </style:style>
    <style:style style:name="ce1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tyle="italic"/>
    </style:style>
    <style:style style:name="ce13" style:family="table-cell" style:parent-style-name="Default" style:data-style-name="N108">
      <style:text-properties fo:font-style="italic"/>
    </style:style>
    <style:style style:name="ce14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/>
    </style:style>
    <style:style style:name="ce15" style:family="table-cell" style:parent-style-name="Default" style:data-style-name="N114">
      <style:table-cell-properties fo:border="0.06pt solid #000000"/>
      <style:text-properties fo:font-style="normal"/>
    </style:style>
    <style:style style:name="ce16" style:family="table-cell" style:parent-style-name="Default" style:data-style-name="N112">
      <style:text-properties fo:font-style="italic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8"/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/>
    </style:style>
    <style:style style:name="ce21" style:family="table-cell" style:parent-style-name="Default" style:data-style-name="N113">
      <style:table-cell-properties fo:border="0.06pt solid #000000"/>
      <style:text-properties fo:font-style="normal"/>
    </style:style>
    <style:style style:name="ce22" style:family="table-cell" style:parent-style-name="Default">
      <style:text-properties fo:font-style="normal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style="italic" fo:font-weight="normal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0pt" fo:font-weight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ext-properties style:font-name="Courier New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 style:data-style-name="N109">
      <style:table-cell-properties fo:border="0.06pt solid #000000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2"/>
          <table:table-cell/>
          <table:table-cell table:style-name="ce35" office:value-type="date" office:date-value="2014-02-12" calcext:value-type="date">
            <text:p>41682</text:p>
          </table:table-cell>
          <table:table-cell table:style-name="ce24" table:number-columns-repeated="240"/>
          <table:table-cell/>
        </table:table-row>
        <table:table-row table:style-name="ro2">
          <table:table-cell table:number-columns-repeated="2" table:style-name="ce1" office:value-type="string" calcext:value-type="string">
            <text:p>Saisie</text:p>
          </table:table-cell>
          <table:table-cell table:number-columns-repeated="2" table:style-name="ce9" office:value-type="string" calcext:value-type="string">
            <text:p>Calculé</text:p>
          </table:table-cell>
          <table:table-cell table:number-columns-repeated="2" table:style-name="ce1" office:value-type="string" calcext:value-type="string">
            <text:p>Saisie</text:p>
          </table:table-cell>
          <table:table-cell table:style-name="ce9" office:value-type="string" calcext:value-type="string">
            <text:p>Calculé</text:p>
          </table:table-cell>
          <table:table-cell table:style-name="ce25"/>
          <table:table-cell table:style-name="ce26" office:value-type="string" calcext:value-type="string">
            <text:p><text:s text:c="2"/>Evolution comparée du SMIC et du prix du litre de gasoil (euro)</text:p>
          </table:table-cell>
          <table:table-cell table:style-name="ce30"/>
          <table:table-cell table:style-name="ce32"/>
          <table:table-cell table:style-name="ce33"/>
          <table:table-cell table:style-name="ce30" table:number-columns-repeated="2"/>
          <table:table-cell table:style-name="ce36"/>
          <table:table-cell table:style-name="ce24" table:number-columns-repeated="241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=E*(1+F)</text:p>
          </table:table-cell>
          <table:table-cell table:style-name="ce8" office:value-type="string" calcext:value-type="string">
            <text:p>=C/B</text:p>
          </table:table-cell>
          <table:table-cell table:style-name="ce1" table:number-columns-repeated="2"/>
          <table:table-cell table:style-name="ce8" office:value-type="string" calcext:value-type="string">
            <text:p>=B/C</text:p>
          </table:table-cell>
          <table:table-cell table:style-name="ce10"/>
          <table:table-cell table:style-name="ce26" office:value-type="string" calcext:value-type="string">
            <text:p><text:s text:c="19"/>Gazole hors TVA, prix pompe fin de mois</text:p>
          </table:table-cell>
          <table:table-cell table:style-name="ce30"/>
          <table:table-cell table:style-name="ce32"/>
          <table:table-cell table:style-name="ce33"/>
          <table:table-cell table:style-name="ce30" table:number-columns-repeated="2"/>
          <table:table-cell table:style-name="ce36"/>
          <table:table-cell table:style-name="ce24" table:number-columns-repeated="241"/>
        </table:table-row>
        <table:table-row table:style-name="ro1"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244"/>
          <table:table-cell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style-name="ce24"/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style-name="ce24" table:number-columns-repeated="240"/>
          <table:table-cell/>
        </table:table-row>
        <table:table-row table:style-name="ro1">
          <table:table-cell table:style-name="ce4" office:value-type="date" office:date-value="1997-01-31" calcext:value-type="date">
            <text:p>35461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6]*(1+[.F6])" office:value-type="float" office:value="0.701892" calcext:value-type="float">
            <text:p/>
          </table:table-cell>
          <table:table-cell table:style-name="ce15" table:formula="of:=[.C6]/[.B6]" office:value-type="percentage" office:value="0.121434602076125" calcext:value-type="percentage">
            <text:p/>
          </table:table-cell>
          <table:table-cell table:style-name="ce18" office:value-type="float" office:value="0.582" calcext:value-type="float">
            <text:p>0.582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6]/[.C6]" office:value-type="float" office:value="8.23488513902424" calcext:value-type="float">
            <text:p/>
          </table:table-cell>
          <table:table-cell/>
          <table:table-cell table:style-name="ce4" office:value-type="date" office:date-value="2000-01-31" calcext:value-type="date">
            <text:p>36556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6]*(1+[.N6])" office:value-type="float" office:value="0.806814" calcext:value-type="float">
            <text:p/>
          </table:table-cell>
          <table:table-cell table:style-name="ce15" table:formula="of:=[.K6]/[.J6]" office:value-type="percentage" office:value="0.129921739130435" calcext:value-type="percentage">
            <text:p/>
          </table:table-cell>
          <table:table-cell table:style-name="ce18" office:value-type="float" office:value="0.669" calcext:value-type="float">
            <text:p>0.66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J6]/[.K6]" office:value-type="float" office:value="7.6969413024563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2-28" calcext:value-type="date">
            <text:p>35489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7]*(1+[.F7])" office:value-type="float" office:value="0.694656" calcext:value-type="float">
            <text:p/>
          </table:table-cell>
          <table:table-cell table:style-name="ce15" table:formula="of:=[.C7]/[.B7]" office:value-type="percentage" office:value="0.120182698961938" calcext:value-type="percentage">
            <text:p/>
          </table:table-cell>
          <table:table-cell table:style-name="ce18" office:value-type="float" office:value="0.576" calcext:value-type="float">
            <text:p>0.57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7]/[.C7]" office:value-type="float" office:value="8.32066519255574" calcext:value-type="float">
            <text:p/>
          </table:table-cell>
          <table:table-cell/>
          <table:table-cell table:style-name="ce4" office:value-type="date" office:date-value="2000-02-29" calcext:value-type="date">
            <text:p>36585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7]*(1+[.N7])" office:value-type="float" office:value="0.809226" calcext:value-type="float">
            <text:p/>
          </table:table-cell>
          <table:table-cell table:style-name="ce15" table:formula="of:=[.K7]/[.J7]" office:value-type="percentage" office:value="0.130310144927536" calcext:value-type="percentage">
            <text:p/>
          </table:table-cell>
          <table:table-cell table:style-name="ce18" office:value-type="float" office:value="0.671" calcext:value-type="float">
            <text:p>0.671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J7]/[.K7]" office:value-type="float" office:value="7.6739995996174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3-31" calcext:value-type="date">
            <text:p>35520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8]*(1+[.F8])" office:value-type="float" office:value="0.682596" calcext:value-type="float">
            <text:p/>
          </table:table-cell>
          <table:table-cell table:style-name="ce15" table:formula="of:=[.C8]/[.B8]" office:value-type="percentage" office:value="0.118096193771626" calcext:value-type="percentage">
            <text:p/>
          </table:table-cell>
          <table:table-cell table:style-name="ce18" office:value-type="float" office:value="0.566" calcext:value-type="float">
            <text:p>0.56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8]/[.C8]" office:value-type="float" office:value="8.46767341150549" calcext:value-type="float">
            <text:p/>
          </table:table-cell>
          <table:table-cell/>
          <table:table-cell table:style-name="ce4" office:value-type="date" office:date-value="2000-03-31" calcext:value-type="date">
            <text:p>36616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8]*(1+[.N8])" office:value-type="float" office:value="0.82008" calcext:value-type="float">
            <text:p/>
          </table:table-cell>
          <table:table-cell table:style-name="ce15" table:formula="of:=[.K8]/[.J8]" office:value-type="percentage" office:value="0.132057971014493" calcext:value-type="percentage">
            <text:p/>
          </table:table-cell>
          <table:table-cell table:style-name="ce18" office:value-type="float" office:value="0.68" calcext:value-type="float">
            <text:p>0.68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J8]/[.K8]" office:value-type="float" office:value="7.5724319578577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4-30" calcext:value-type="date">
            <text:p>35550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9]*(1+[.F9])" office:value-type="float" office:value="0.670536" calcext:value-type="float">
            <text:p/>
          </table:table-cell>
          <table:table-cell table:style-name="ce15" table:formula="of:=[.C9]/[.B9]" office:value-type="percentage" office:value="0.116009688581315" calcext:value-type="percentage">
            <text:p/>
          </table:table-cell>
          <table:table-cell table:style-name="ce18" office:value-type="float" office:value="0.556" calcext:value-type="float">
            <text:p>0.55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9]/[.C9]" office:value-type="float" office:value="8.61996969588508" calcext:value-type="float">
            <text:p/>
          </table:table-cell>
          <table:table-cell/>
          <table:table-cell table:style-name="ce4" office:value-type="date" office:date-value="2000-04-30" calcext:value-type="date">
            <text:p>36646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9]*(1+[.N9])" office:value-type="float" office:value="0.802516" calcext:value-type="float">
            <text:p/>
          </table:table-cell>
          <table:table-cell table:style-name="ce15" table:formula="of:=[.K9]/[.J9]" office:value-type="percentage" office:value="0.12922962962963" calcext:value-type="percentage">
            <text:p/>
          </table:table-cell>
          <table:table-cell table:style-name="ce18" office:value-type="float" office:value="0.671" calcext:value-type="float">
            <text:p>0.67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]/[.K9]" office:value-type="float" office:value="7.73816347586839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5-31" calcext:value-type="date">
            <text:p>35581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10]*(1+[.F10])" office:value-type="float" office:value="0.66933" calcext:value-type="float">
            <text:p/>
          </table:table-cell>
          <table:table-cell table:style-name="ce15" table:formula="of:=[.C10]/[.B10]" office:value-type="percentage" office:value="0.115801038062284" calcext:value-type="percentage">
            <text:p/>
          </table:table-cell>
          <table:table-cell table:style-name="ce18" office:value-type="float" office:value="0.555" calcext:value-type="float">
            <text:p>0.555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0]/[.C10]" office:value-type="float" office:value="8.63550117281461" calcext:value-type="float">
            <text:p/>
          </table:table-cell>
          <table:table-cell/>
          <table:table-cell table:style-name="ce4" office:value-type="date" office:date-value="2000-05-31" calcext:value-type="date">
            <text:p>36677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10]*(1+[.N10])" office:value-type="float" office:value="0.816868" calcext:value-type="float">
            <text:p/>
          </table:table-cell>
          <table:table-cell table:style-name="ce15" table:formula="of:=[.K10]/[.J10]" office:value-type="percentage" office:value="0.131540740740741" calcext:value-type="percentage">
            <text:p/>
          </table:table-cell>
          <table:table-cell table:style-name="ce18" office:value-type="float" office:value="0.683" calcext:value-type="float">
            <text:p>0.68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0]/[.K10]" office:value-type="float" office:value="7.6022074557945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6-30" calcext:value-type="date">
            <text:p>35611</text:p>
          </table:table-cell>
          <table:table-cell table:style-name="ce7" office:value-type="float" office:value="5.78" calcext:value-type="float">
            <text:p>5.78</text:p>
          </table:table-cell>
          <table:table-cell table:style-name="ce12" table:formula="of:=[.E11]*(1+[.F11])" office:value-type="float" office:value="0.6633" calcext:value-type="float">
            <text:p/>
          </table:table-cell>
          <table:table-cell table:style-name="ce15" table:formula="of:=[.C11]/[.B11]" office:value-type="percentage" office:value="0.114757785467128" calcext:value-type="percentage">
            <text:p/>
          </table:table-cell>
          <table:table-cell table:style-name="ce18" office:value-type="float" office:value="0.55" calcext:value-type="float">
            <text:p>0.55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1]/[.C11]" office:value-type="float" office:value="8.7140057289311" calcext:value-type="float">
            <text:p/>
          </table:table-cell>
          <table:table-cell/>
          <table:table-cell table:style-name="ce4" office:value-type="date" office:date-value="2000-06-30" calcext:value-type="date">
            <text:p>36707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M11]*(1+[.N11])" office:value-type="float" office:value="0.833612" calcext:value-type="float">
            <text:p/>
          </table:table-cell>
          <table:table-cell table:style-name="ce15" table:formula="of:=[.K11]/[.J11]" office:value-type="percentage" office:value="0.134237037037037" calcext:value-type="percentage">
            <text:p/>
          </table:table-cell>
          <table:table-cell table:style-name="ce18" office:value-type="float" office:value="0.697" calcext:value-type="float">
            <text:p>0.69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1]/[.K11]" office:value-type="float" office:value="7.4495088842291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7-31" calcext:value-type="date">
            <text:p>35642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2]*(1+[.F12])" office:value-type="float" office:value="0.658476" calcext:value-type="float">
            <text:p/>
          </table:table-cell>
          <table:table-cell table:style-name="ce15" table:formula="of:=[.C12]/[.B12]" office:value-type="percentage" office:value="0.109563394342762" calcext:value-type="percentage">
            <text:p/>
          </table:table-cell>
          <table:table-cell table:style-name="ce18" office:value-type="float" office:value="0.546" calcext:value-type="float">
            <text:p>0.54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2]/[.C12]" office:value-type="float" office:value="9.12713599280763" calcext:value-type="float">
            <text:p/>
          </table:table-cell>
          <table:table-cell/>
          <table:table-cell table:style-name="ce4" office:value-type="date" office:date-value="2000-07-31" calcext:value-type="date">
            <text:p>36738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2]*(1+[.N12])" office:value-type="float" office:value="0.826436" calcext:value-type="float">
            <text:p/>
          </table:table-cell>
          <table:table-cell table:style-name="ce15" table:formula="of:=[.K12]/[.J12]" office:value-type="percentage" office:value="0.128929173166927" calcext:value-type="percentage">
            <text:p/>
          </table:table-cell>
          <table:table-cell table:style-name="ce18" office:value-type="float" office:value="0.691" calcext:value-type="float">
            <text:p>0.69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2]/[.K12]" office:value-type="float" office:value="7.756196487084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8-31" calcext:value-type="date">
            <text:p>35673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3]*(1+[.F13])" office:value-type="float" office:value="0.670536" calcext:value-type="float">
            <text:p/>
          </table:table-cell>
          <table:table-cell table:style-name="ce15" table:formula="of:=[.C13]/[.B13]" office:value-type="percentage" office:value="0.111570049916805" calcext:value-type="percentage">
            <text:p/>
          </table:table-cell>
          <table:table-cell table:style-name="ce18" office:value-type="float" office:value="0.556" calcext:value-type="float">
            <text:p>0.55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3]/[.C13]" office:value-type="float" office:value="8.96297887063484" calcext:value-type="float">
            <text:p/>
          </table:table-cell>
          <table:table-cell/>
          <table:table-cell table:style-name="ce4" office:value-type="date" office:date-value="2000-08-31" calcext:value-type="date">
            <text:p>36769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3]*(1+[.N13])" office:value-type="float" office:value="0.86112" calcext:value-type="float">
            <text:p/>
          </table:table-cell>
          <table:table-cell table:style-name="ce15" table:formula="of:=[.K13]/[.J13]" office:value-type="percentage" office:value="0.134340093603744" calcext:value-type="percentage">
            <text:p/>
          </table:table-cell>
          <table:table-cell table:style-name="ce18" office:value-type="float" office:value="0.72" calcext:value-type="float">
            <text:p>0.7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3]/[.K13]" office:value-type="float" office:value="7.4437941285767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09-30" calcext:value-type="date">
            <text:p>35703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4]*(1+[.F14])" office:value-type="float" office:value="0.666918" calcext:value-type="float">
            <text:p/>
          </table:table-cell>
          <table:table-cell table:style-name="ce15" table:formula="of:=[.C14]/[.B14]" office:value-type="percentage" office:value="0.110968053244592" calcext:value-type="percentage">
            <text:p/>
          </table:table-cell>
          <table:table-cell table:style-name="ce18" office:value-type="float" office:value="0.553" calcext:value-type="float">
            <text:p>0.553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4]/[.C14]" office:value-type="float" office:value="9.01160262581007" calcext:value-type="float">
            <text:p/>
          </table:table-cell>
          <table:table-cell/>
          <table:table-cell table:style-name="ce4" office:value-type="date" office:date-value="2000-09-30" calcext:value-type="date">
            <text:p>36799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4]*(1+[.N14])" office:value-type="float" office:value="0.917332" calcext:value-type="float">
            <text:p/>
          </table:table-cell>
          <table:table-cell table:style-name="ce15" table:formula="of:=[.K14]/[.J14]" office:value-type="percentage" office:value="0.143109516380655" calcext:value-type="percentage">
            <text:p/>
          </table:table-cell>
          <table:table-cell table:style-name="ce18" office:value-type="float" office:value="0.767" calcext:value-type="float">
            <text:p>0.76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4]/[.K14]" office:value-type="float" office:value="6.9876555053132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10-31" calcext:value-type="date">
            <text:p>35734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5]*(1+[.F15])" office:value-type="float" office:value="0.674154" calcext:value-type="float">
            <text:p/>
          </table:table-cell>
          <table:table-cell table:style-name="ce15" table:formula="of:=[.C15]/[.B15]" office:value-type="percentage" office:value="0.112172046589018" calcext:value-type="percentage">
            <text:p/>
          </table:table-cell>
          <table:table-cell table:style-name="ce18" office:value-type="float" office:value="0.559" calcext:value-type="float">
            <text:p>0.55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5]/[.C15]" office:value-type="float" office:value="8.91487701623071" calcext:value-type="float">
            <text:p/>
          </table:table-cell>
          <table:table-cell/>
          <table:table-cell table:style-name="ce4" office:value-type="date" office:date-value="2000-10-31" calcext:value-type="date">
            <text:p>36830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5]*(1+[.N15])" office:value-type="float" office:value="0.92092" calcext:value-type="float">
            <text:p/>
          </table:table-cell>
          <table:table-cell table:style-name="ce15" table:formula="of:=[.K15]/[.J15]" office:value-type="percentage" office:value="0.143669266770671" calcext:value-type="percentage">
            <text:p/>
          </table:table-cell>
          <table:table-cell table:style-name="ce18" office:value-type="float" office:value="0.77" calcext:value-type="float">
            <text:p>0.7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5]/[.K15]" office:value-type="float" office:value="6.9604308734743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11-30" calcext:value-type="date">
            <text:p>35764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6]*(1+[.F16])" office:value-type="float" office:value="0.680184" calcext:value-type="float">
            <text:p/>
          </table:table-cell>
          <table:table-cell table:style-name="ce15" table:formula="of:=[.C16]/[.B16]" office:value-type="percentage" office:value="0.11317537437604" calcext:value-type="percentage">
            <text:p/>
          </table:table-cell>
          <table:table-cell table:style-name="ce18" office:value-type="float" office:value="0.564" calcext:value-type="float">
            <text:p>0.564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6]/[.C16]" office:value-type="float" office:value="8.83584441856909" calcext:value-type="float">
            <text:p/>
          </table:table-cell>
          <table:table-cell/>
          <table:table-cell table:style-name="ce4" office:value-type="date" office:date-value="2000-11-30" calcext:value-type="date">
            <text:p>36860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6]*(1+[.N16])" office:value-type="float" office:value="0.925704" calcext:value-type="float">
            <text:p/>
          </table:table-cell>
          <table:table-cell table:style-name="ce15" table:formula="of:=[.K16]/[.J16]" office:value-type="percentage" office:value="0.144415600624025" calcext:value-type="percentage">
            <text:p/>
          </table:table-cell>
          <table:table-cell table:style-name="ce18" office:value-type="float" office:value="0.774" calcext:value-type="float">
            <text:p>0.77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6]/[.K16]" office:value-type="float" office:value="6.92445965448999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7-12-31" calcext:value-type="date">
            <text:p>35795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7]*(1+[.F17])" office:value-type="float" office:value="0.674154" calcext:value-type="float">
            <text:p/>
          </table:table-cell>
          <table:table-cell table:style-name="ce15" table:formula="of:=[.C17]/[.B17]" office:value-type="percentage" office:value="0.112172046589018" calcext:value-type="percentage">
            <text:p/>
          </table:table-cell>
          <table:table-cell table:style-name="ce18" office:value-type="float" office:value="0.559" calcext:value-type="float">
            <text:p>0.55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7]/[.C17]" office:value-type="float" office:value="8.91487701623071" calcext:value-type="float">
            <text:p/>
          </table:table-cell>
          <table:table-cell/>
          <table:table-cell table:style-name="ce4" office:value-type="date" office:date-value="2000-12-31" calcext:value-type="date">
            <text:p>36891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7]*(1+[.N17])" office:value-type="float" office:value="0.83122" calcext:value-type="float">
            <text:p/>
          </table:table-cell>
          <table:table-cell table:style-name="ce15" table:formula="of:=[.K17]/[.J17]" office:value-type="percentage" office:value="0.129675507020281" calcext:value-type="percentage">
            <text:p/>
          </table:table-cell>
          <table:table-cell table:style-name="ce18" office:value-type="float" office:value="0.695" calcext:value-type="float">
            <text:p>0.69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7]/[.K17]" office:value-type="float" office:value="7.71155650730252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1-31" calcext:value-type="date">
            <text:p>35826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8]*(1+[.F18])" office:value-type="float" office:value="0.674154" calcext:value-type="float">
            <text:p/>
          </table:table-cell>
          <table:table-cell table:style-name="ce15" table:formula="of:=[.C18]/[.B18]" office:value-type="percentage" office:value="0.112172046589018" calcext:value-type="percentage">
            <text:p/>
          </table:table-cell>
          <table:table-cell table:style-name="ce18" office:value-type="float" office:value="0.559" calcext:value-type="float">
            <text:p>0.55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8]/[.C18]" office:value-type="float" office:value="8.91487701623071" calcext:value-type="float">
            <text:p/>
          </table:table-cell>
          <table:table-cell/>
          <table:table-cell table:style-name="ce4" office:value-type="date" office:date-value="2001-01-31" calcext:value-type="date">
            <text:p>36922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8]*(1+[.N18])" office:value-type="float" office:value="0.79534" calcext:value-type="float">
            <text:p/>
          </table:table-cell>
          <table:table-cell table:style-name="ce15" table:formula="of:=[.K18]/[.J18]" office:value-type="percentage" office:value="0.124078003120125" calcext:value-type="percentage">
            <text:p/>
          </table:table-cell>
          <table:table-cell table:style-name="ce18" office:value-type="float" office:value="0.665" calcext:value-type="float">
            <text:p>0.66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8]/[.K18]" office:value-type="float" office:value="8.0594462745492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2-28" calcext:value-type="date">
            <text:p>35854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19]*(1+[.F19])" office:value-type="float" office:value="0.666918" calcext:value-type="float">
            <text:p/>
          </table:table-cell>
          <table:table-cell table:style-name="ce15" table:formula="of:=[.C19]/[.B19]" office:value-type="percentage" office:value="0.110968053244592" calcext:value-type="percentage">
            <text:p/>
          </table:table-cell>
          <table:table-cell table:style-name="ce18" office:value-type="float" office:value="0.553" calcext:value-type="float">
            <text:p>0.553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19]/[.C19]" office:value-type="float" office:value="9.01160262581007" calcext:value-type="float">
            <text:p/>
          </table:table-cell>
          <table:table-cell/>
          <table:table-cell table:style-name="ce4" office:value-type="date" office:date-value="2001-02-28" calcext:value-type="date">
            <text:p>36950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19]*(1+[.N19])" office:value-type="float" office:value="0.803712" calcext:value-type="float">
            <text:p/>
          </table:table-cell>
          <table:table-cell table:style-name="ce15" table:formula="of:=[.K19]/[.J19]" office:value-type="percentage" office:value="0.125384087363495" calcext:value-type="percentage">
            <text:p/>
          </table:table-cell>
          <table:table-cell table:style-name="ce18" office:value-type="float" office:value="0.672" calcext:value-type="float">
            <text:p>0.67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9]/[.K19]" office:value-type="float" office:value="7.9754937091893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3-31" calcext:value-type="date">
            <text:p>35885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20]*(1+[.F20])" office:value-type="float" office:value="0.656064" calcext:value-type="float">
            <text:p/>
          </table:table-cell>
          <table:table-cell table:style-name="ce15" table:formula="of:=[.C20]/[.B20]" office:value-type="percentage" office:value="0.109162063227953" calcext:value-type="percentage">
            <text:p/>
          </table:table-cell>
          <table:table-cell table:style-name="ce18" office:value-type="float" office:value="0.544" calcext:value-type="float">
            <text:p>0.544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0]/[.C20]" office:value-type="float" office:value="9.16069163984002" calcext:value-type="float">
            <text:p/>
          </table:table-cell>
          <table:table-cell/>
          <table:table-cell table:style-name="ce4" office:value-type="date" office:date-value="2001-03-31" calcext:value-type="date">
            <text:p>36981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20]*(1+[.N20])" office:value-type="float" office:value="0.803712" calcext:value-type="float">
            <text:p/>
          </table:table-cell>
          <table:table-cell table:style-name="ce15" table:formula="of:=[.K20]/[.J20]" office:value-type="percentage" office:value="0.125384087363495" calcext:value-type="percentage">
            <text:p/>
          </table:table-cell>
          <table:table-cell table:style-name="ce18" office:value-type="float" office:value="0.672" calcext:value-type="float">
            <text:p>0.67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0]/[.K20]" office:value-type="float" office:value="7.9754937091893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4-30" calcext:value-type="date">
            <text:p>35915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21]*(1+[.F21])" office:value-type="float" office:value="0.652446" calcext:value-type="float">
            <text:p/>
          </table:table-cell>
          <table:table-cell table:style-name="ce15" table:formula="of:=[.C21]/[.B21]" office:value-type="percentage" office:value="0.10856006655574" calcext:value-type="percentage">
            <text:p/>
          </table:table-cell>
          <table:table-cell table:style-name="ce18" office:value-type="float" office:value="0.541" calcext:value-type="float">
            <text:p>0.541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1]/[.C21]" office:value-type="float" office:value="9.21149029958035" calcext:value-type="float">
            <text:p/>
          </table:table-cell>
          <table:table-cell/>
          <table:table-cell table:style-name="ce4" office:value-type="date" office:date-value="2001-04-30" calcext:value-type="date">
            <text:p>37011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21]*(1+[.N21])" office:value-type="float" office:value="0.820456" calcext:value-type="float">
            <text:p/>
          </table:table-cell>
          <table:table-cell table:style-name="ce15" table:formula="of:=[.K21]/[.J21]" office:value-type="percentage" office:value="0.127996255850234" calcext:value-type="percentage">
            <text:p/>
          </table:table-cell>
          <table:table-cell table:style-name="ce18" office:value-type="float" office:value="0.686" calcext:value-type="float">
            <text:p>0.68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1]/[.K21]" office:value-type="float" office:value="7.812728531450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5-31" calcext:value-type="date">
            <text:p>35946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22]*(1+[.F22])" office:value-type="float" office:value="0.647622" calcext:value-type="float">
            <text:p/>
          </table:table-cell>
          <table:table-cell table:style-name="ce15" table:formula="of:=[.C22]/[.B22]" office:value-type="percentage" office:value="0.107757404326123" calcext:value-type="percentage">
            <text:p/>
          </table:table-cell>
          <table:table-cell table:style-name="ce18" office:value-type="float" office:value="0.537" calcext:value-type="float">
            <text:p>0.537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2]/[.C22]" office:value-type="float" office:value="9.28010475246363" calcext:value-type="float">
            <text:p/>
          </table:table-cell>
          <table:table-cell/>
          <table:table-cell table:style-name="ce4" office:value-type="date" office:date-value="2001-05-31" calcext:value-type="date">
            <text:p>37042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22]*(1+[.N22])" office:value-type="float" office:value="0.824044" calcext:value-type="float">
            <text:p/>
          </table:table-cell>
          <table:table-cell table:style-name="ce15" table:formula="of:=[.K22]/[.J22]" office:value-type="percentage" office:value="0.12855600624025" calcext:value-type="percentage">
            <text:p/>
          </table:table-cell>
          <table:table-cell table:style-name="ce18" office:value-type="float" office:value="0.689" calcext:value-type="float">
            <text:p>0.68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2]/[.K22]" office:value-type="float" office:value="7.7787108455373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6-30" calcext:value-type="date">
            <text:p>35976</text:p>
          </table:table-cell>
          <table:table-cell table:style-name="ce7" office:value-type="float" office:value="6.01" calcext:value-type="float">
            <text:p>6.01</text:p>
          </table:table-cell>
          <table:table-cell table:style-name="ce12" table:formula="of:=[.E23]*(1+[.F23])" office:value-type="float" office:value="0.635562" calcext:value-type="float">
            <text:p/>
          </table:table-cell>
          <table:table-cell table:style-name="ce15" table:formula="of:=[.C23]/[.B23]" office:value-type="percentage" office:value="0.10575074875208" calcext:value-type="percentage">
            <text:p/>
          </table:table-cell>
          <table:table-cell table:style-name="ce18" office:value-type="float" office:value="0.527" calcext:value-type="float">
            <text:p>0.527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3]/[.C23]" office:value-type="float" office:value="9.45619782177034" calcext:value-type="float">
            <text:p/>
          </table:table-cell>
          <table:table-cell/>
          <table:table-cell table:style-name="ce4" office:value-type="date" office:date-value="2001-06-30" calcext:value-type="date">
            <text:p>37072</text:p>
          </table:table-cell>
          <table:table-cell table:style-name="ce7" office:value-type="float" office:value="6.41" calcext:value-type="float">
            <text:p>6.41</text:p>
          </table:table-cell>
          <table:table-cell table:style-name="ce12" table:formula="of:=[.M23]*(1+[.N23])" office:value-type="float" office:value="0.820456" calcext:value-type="float">
            <text:p/>
          </table:table-cell>
          <table:table-cell table:style-name="ce15" table:formula="of:=[.K23]/[.J23]" office:value-type="percentage" office:value="0.127996255850234" calcext:value-type="percentage">
            <text:p/>
          </table:table-cell>
          <table:table-cell table:style-name="ce18" office:value-type="float" office:value="0.686" calcext:value-type="float">
            <text:p>0.68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3]/[.K23]" office:value-type="float" office:value="7.812728531450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7-31" calcext:value-type="date">
            <text:p>36007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4]*(1+[.F24])" office:value-type="float" office:value="0.630738" calcext:value-type="float">
            <text:p/>
          </table:table-cell>
          <table:table-cell table:style-name="ce15" table:formula="of:=[.C24]/[.B24]" office:value-type="percentage" office:value="0.102893637846656" calcext:value-type="percentage">
            <text:p/>
          </table:table-cell>
          <table:table-cell table:style-name="ce18" office:value-type="float" office:value="0.523" calcext:value-type="float">
            <text:p>0.523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4]/[.C24]" office:value-type="float" office:value="9.71877388075556" calcext:value-type="float">
            <text:p/>
          </table:table-cell>
          <table:table-cell/>
          <table:table-cell table:style-name="ce4" office:value-type="date" office:date-value="2001-07-31" calcext:value-type="date">
            <text:p>37103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4]*(1+[.N24])" office:value-type="float" office:value="0.79534" calcext:value-type="float">
            <text:p/>
          </table:table-cell>
          <table:table-cell table:style-name="ce15" table:formula="of:=[.K24]/[.J24]" office:value-type="percentage" office:value="0.119241379310345" calcext:value-type="percentage">
            <text:p/>
          </table:table-cell>
          <table:table-cell table:style-name="ce18" office:value-type="float" office:value="0.665" calcext:value-type="float">
            <text:p>0.66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4]/[.K24]" office:value-type="float" office:value="8.3863504916136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8-31" calcext:value-type="date">
            <text:p>36038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5]*(1+[.F25])" office:value-type="float" office:value="0.624708" calcext:value-type="float">
            <text:p/>
          </table:table-cell>
          <table:table-cell table:style-name="ce15" table:formula="of:=[.C25]/[.B25]" office:value-type="percentage" office:value="0.101909951060359" calcext:value-type="percentage">
            <text:p/>
          </table:table-cell>
          <table:table-cell table:style-name="ce18" office:value-type="float" office:value="0.518" calcext:value-type="float">
            <text:p>0.518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5]/[.C25]" office:value-type="float" office:value="9.81258443945011" calcext:value-type="float">
            <text:p/>
          </table:table-cell>
          <table:table-cell/>
          <table:table-cell table:style-name="ce4" office:value-type="date" office:date-value="2001-08-31" calcext:value-type="date">
            <text:p>37134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5]*(1+[.N25])" office:value-type="float" office:value="0.79534" calcext:value-type="float">
            <text:p/>
          </table:table-cell>
          <table:table-cell table:style-name="ce15" table:formula="of:=[.K25]/[.J25]" office:value-type="percentage" office:value="0.119241379310345" calcext:value-type="percentage">
            <text:p/>
          </table:table-cell>
          <table:table-cell table:style-name="ce18" office:value-type="float" office:value="0.665" calcext:value-type="float">
            <text:p>0.66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5]/[.K25]" office:value-type="float" office:value="8.3863504916136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09-30" calcext:value-type="date">
            <text:p>36068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6]*(1+[.F26])" office:value-type="float" office:value="0.634356" calcext:value-type="float">
            <text:p/>
          </table:table-cell>
          <table:table-cell table:style-name="ce15" table:formula="of:=[.C26]/[.B26]" office:value-type="percentage" office:value="0.103483849918434" calcext:value-type="percentage">
            <text:p/>
          </table:table-cell>
          <table:table-cell table:style-name="ce18" office:value-type="float" office:value="0.526" calcext:value-type="float">
            <text:p>0.52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6]/[.C26]" office:value-type="float" office:value="9.66334361147368" calcext:value-type="float">
            <text:p/>
          </table:table-cell>
          <table:table-cell/>
          <table:table-cell table:style-name="ce4" office:value-type="date" office:date-value="2001-09-30" calcext:value-type="date">
            <text:p>37164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6]*(1+[.N26])" office:value-type="float" office:value="0.791752" calcext:value-type="float">
            <text:p/>
          </table:table-cell>
          <table:table-cell table:style-name="ce15" table:formula="of:=[.K26]/[.J26]" office:value-type="percentage" office:value="0.118703448275862" calcext:value-type="percentage">
            <text:p/>
          </table:table-cell>
          <table:table-cell table:style-name="ce18" office:value-type="float" office:value="0.662" calcext:value-type="float">
            <text:p>0.66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6]/[.K26]" office:value-type="float" office:value="8.4243551010922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10-31" calcext:value-type="date">
            <text:p>36099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7]*(1+[.F27])" office:value-type="float" office:value="0.628326" calcext:value-type="float">
            <text:p/>
          </table:table-cell>
          <table:table-cell table:style-name="ce15" table:formula="of:=[.C27]/[.B27]" office:value-type="percentage" office:value="0.102500163132137" calcext:value-type="percentage">
            <text:p/>
          </table:table-cell>
          <table:table-cell table:style-name="ce18" office:value-type="float" office:value="0.521" calcext:value-type="float">
            <text:p>0.521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7]/[.C27]" office:value-type="float" office:value="9.75608203384867" calcext:value-type="float">
            <text:p/>
          </table:table-cell>
          <table:table-cell/>
          <table:table-cell table:style-name="ce4" office:value-type="date" office:date-value="2001-10-31" calcext:value-type="date">
            <text:p>37195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7]*(1+[.N27])" office:value-type="float" office:value="0.788164" calcext:value-type="float">
            <text:p/>
          </table:table-cell>
          <table:table-cell table:style-name="ce15" table:formula="of:=[.K27]/[.J27]" office:value-type="percentage" office:value="0.118165517241379" calcext:value-type="percentage">
            <text:p/>
          </table:table-cell>
          <table:table-cell table:style-name="ce18" office:value-type="float" office:value="0.659" calcext:value-type="float">
            <text:p>0.65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7]/[.K27]" office:value-type="float" office:value="8.462705731294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11-30" calcext:value-type="date">
            <text:p>36129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8]*(1+[.F28])" office:value-type="float" office:value="0.623502" calcext:value-type="float">
            <text:p/>
          </table:table-cell>
          <table:table-cell table:style-name="ce15" table:formula="of:=[.C28]/[.B28]" office:value-type="percentage" office:value="0.1017132137031" calcext:value-type="percentage">
            <text:p/>
          </table:table-cell>
          <table:table-cell table:style-name="ce18" office:value-type="float" office:value="0.517" calcext:value-type="float">
            <text:p>0.517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8]/[.C28]" office:value-type="float" office:value="9.83156429329818" calcext:value-type="float">
            <text:p/>
          </table:table-cell>
          <table:table-cell/>
          <table:table-cell table:style-name="ce4" office:value-type="date" office:date-value="2001-11-30" calcext:value-type="date">
            <text:p>37225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8]*(1+[.N28])" office:value-type="float" office:value="0.746304" calcext:value-type="float">
            <text:p/>
          </table:table-cell>
          <table:table-cell table:style-name="ce15" table:formula="of:=[.K28]/[.J28]" office:value-type="percentage" office:value="0.111889655172414" calcext:value-type="percentage">
            <text:p/>
          </table:table-cell>
          <table:table-cell table:style-name="ce18" office:value-type="float" office:value="0.624" calcext:value-type="float">
            <text:p>0.62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8]/[.K28]" office:value-type="float" office:value="8.9373767258382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8-12-31" calcext:value-type="date">
            <text:p>36160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29]*(1+[.F29])" office:value-type="float" office:value="0.613854" calcext:value-type="float">
            <text:p/>
          </table:table-cell>
          <table:table-cell table:style-name="ce15" table:formula="of:=[.C29]/[.B29]" office:value-type="percentage" office:value="0.100139314845024" calcext:value-type="percentage">
            <text:p/>
          </table:table-cell>
          <table:table-cell table:style-name="ce18" office:value-type="float" office:value="0.509" calcext:value-type="float">
            <text:p>0.50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29]/[.C29]" office:value-type="float" office:value="9.98608789712212" calcext:value-type="float">
            <text:p/>
          </table:table-cell>
          <table:table-cell/>
          <table:table-cell table:style-name="ce4" office:value-type="date" office:date-value="2001-12-31" calcext:value-type="date">
            <text:p>37256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29]*(1+[.N29])" office:value-type="float" office:value="0.743912" calcext:value-type="float">
            <text:p/>
          </table:table-cell>
          <table:table-cell table:style-name="ce15" table:formula="of:=[.K29]/[.J29]" office:value-type="percentage" office:value="0.111531034482759" calcext:value-type="percentage">
            <text:p/>
          </table:table-cell>
          <table:table-cell table:style-name="ce18" office:value-type="float" office:value="0.622" calcext:value-type="float">
            <text:p>0.62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29]/[.K29]" office:value-type="float" office:value="8.9661142715805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1-31" calcext:value-type="date">
            <text:p>36191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0]*(1+[.F30])" office:value-type="float" office:value="0.628326" calcext:value-type="float">
            <text:p/>
          </table:table-cell>
          <table:table-cell table:style-name="ce15" table:formula="of:=[.C30]/[.B30]" office:value-type="percentage" office:value="0.102500163132137" calcext:value-type="percentage">
            <text:p/>
          </table:table-cell>
          <table:table-cell table:style-name="ce18" office:value-type="float" office:value="0.521" calcext:value-type="float">
            <text:p>0.521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0]/[.C30]" office:value-type="float" office:value="9.75608203384867" calcext:value-type="float">
            <text:p/>
          </table:table-cell>
          <table:table-cell/>
          <table:table-cell table:style-name="ce4" office:value-type="date" office:date-value="2002-01-31" calcext:value-type="date">
            <text:p>37287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0]*(1+[.N30])" office:value-type="float" office:value="0.736736" calcext:value-type="float">
            <text:p/>
          </table:table-cell>
          <table:table-cell table:style-name="ce15" table:formula="of:=[.K30]/[.J30]" office:value-type="percentage" office:value="0.110455172413793" calcext:value-type="percentage">
            <text:p/>
          </table:table-cell>
          <table:table-cell table:style-name="ce18" office:value-type="float" office:value="0.616" calcext:value-type="float">
            <text:p>0.61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0]/[.K30]" office:value-type="float" office:value="9.0534465534465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2-28" calcext:value-type="date">
            <text:p>36219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1]*(1+[.F31])" office:value-type="float" office:value="0.628326" calcext:value-type="float">
            <text:p/>
          </table:table-cell>
          <table:table-cell table:style-name="ce15" table:formula="of:=[.C31]/[.B31]" office:value-type="percentage" office:value="0.102500163132137" calcext:value-type="percentage">
            <text:p/>
          </table:table-cell>
          <table:table-cell table:style-name="ce18" office:value-type="float" office:value="0.521" calcext:value-type="float">
            <text:p>0.521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1]/[.C31]" office:value-type="float" office:value="9.75608203384867" calcext:value-type="float">
            <text:p/>
          </table:table-cell>
          <table:table-cell/>
          <table:table-cell table:style-name="ce4" office:value-type="date" office:date-value="2002-02-28" calcext:value-type="date">
            <text:p>37315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1]*(1+[.N31])" office:value-type="float" office:value="0.736736" calcext:value-type="float">
            <text:p/>
          </table:table-cell>
          <table:table-cell table:style-name="ce15" table:formula="of:=[.K31]/[.J31]" office:value-type="percentage" office:value="0.110455172413793" calcext:value-type="percentage">
            <text:p/>
          </table:table-cell>
          <table:table-cell table:style-name="ce18" office:value-type="float" office:value="0.616" calcext:value-type="float">
            <text:p>0.61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1]/[.K31]" office:value-type="float" office:value="9.0534465534465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3-31" calcext:value-type="date">
            <text:p>36250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2]*(1+[.F32])" office:value-type="float" office:value="0.656064" calcext:value-type="float">
            <text:p/>
          </table:table-cell>
          <table:table-cell table:style-name="ce15" table:formula="of:=[.C32]/[.B32]" office:value-type="percentage" office:value="0.107025122349103" calcext:value-type="percentage">
            <text:p/>
          </table:table-cell>
          <table:table-cell table:style-name="ce18" office:value-type="float" office:value="0.544" calcext:value-type="float">
            <text:p>0.544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2]/[.C32]" office:value-type="float" office:value="9.34360062432933" calcext:value-type="float">
            <text:p/>
          </table:table-cell>
          <table:table-cell/>
          <table:table-cell table:style-name="ce4" office:value-type="date" office:date-value="2002-03-31" calcext:value-type="date">
            <text:p>37346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2]*(1+[.N32])" office:value-type="float" office:value="0.775008" calcext:value-type="float">
            <text:p/>
          </table:table-cell>
          <table:table-cell table:style-name="ce15" table:formula="of:=[.K32]/[.J32]" office:value-type="percentage" office:value="0.116193103448276" calcext:value-type="percentage">
            <text:p/>
          </table:table-cell>
          <table:table-cell table:style-name="ce18" office:value-type="float" office:value="0.648" calcext:value-type="float">
            <text:p>0.64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2]/[.K32]" office:value-type="float" office:value="8.6063627730294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4-30" calcext:value-type="date">
            <text:p>36280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3]*(1+[.F33])" office:value-type="float" office:value="0.674154" calcext:value-type="float">
            <text:p/>
          </table:table-cell>
          <table:table-cell table:style-name="ce15" table:formula="of:=[.C33]/[.B33]" office:value-type="percentage" office:value="0.109976182707993" calcext:value-type="percentage">
            <text:p/>
          </table:table-cell>
          <table:table-cell table:style-name="ce18" office:value-type="float" office:value="0.559" calcext:value-type="float">
            <text:p>0.55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3]/[.C33]" office:value-type="float" office:value="9.09287788843499" calcext:value-type="float">
            <text:p/>
          </table:table-cell>
          <table:table-cell/>
          <table:table-cell table:style-name="ce4" office:value-type="date" office:date-value="2002-04-30" calcext:value-type="date">
            <text:p>37376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3]*(1+[.N33])" office:value-type="float" office:value="0.778596" calcext:value-type="float">
            <text:p/>
          </table:table-cell>
          <table:table-cell table:style-name="ce15" table:formula="of:=[.K33]/[.J33]" office:value-type="percentage" office:value="0.116731034482759" calcext:value-type="percentage">
            <text:p/>
          </table:table-cell>
          <table:table-cell table:style-name="ce18" office:value-type="float" office:value="0.651" calcext:value-type="float">
            <text:p>0.65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3]/[.K33]" office:value-type="float" office:value="8.5667021150892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5-31" calcext:value-type="date">
            <text:p>36311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4]*(1+[.F34])" office:value-type="float" office:value="0.665712" calcext:value-type="float">
            <text:p/>
          </table:table-cell>
          <table:table-cell table:style-name="ce15" table:formula="of:=[.C34]/[.B34]" office:value-type="percentage" office:value="0.108599021207178" calcext:value-type="percentage">
            <text:p/>
          </table:table-cell>
          <table:table-cell table:style-name="ce18" office:value-type="float" office:value="0.552" calcext:value-type="float">
            <text:p>0.552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4]/[.C34]" office:value-type="float" office:value="9.20818612252746" calcext:value-type="float">
            <text:p/>
          </table:table-cell>
          <table:table-cell/>
          <table:table-cell table:style-name="ce4" office:value-type="date" office:date-value="2002-05-31" calcext:value-type="date">
            <text:p>37407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4]*(1+[.N34])" office:value-type="float" office:value="0.764244" calcext:value-type="float">
            <text:p/>
          </table:table-cell>
          <table:table-cell table:style-name="ce15" table:formula="of:=[.K34]/[.J34]" office:value-type="percentage" office:value="0.114579310344828" calcext:value-type="percentage">
            <text:p/>
          </table:table-cell>
          <table:table-cell table:style-name="ce18" office:value-type="float" office:value="0.639" calcext:value-type="float">
            <text:p>0.63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4]/[.K34]" office:value-type="float" office:value="8.7275791501143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6-30" calcext:value-type="date">
            <text:p>36341</text:p>
          </table:table-cell>
          <table:table-cell table:style-name="ce7" office:value-type="float" office:value="6.13" calcext:value-type="float">
            <text:p>6.13</text:p>
          </table:table-cell>
          <table:table-cell table:style-name="ce12" table:formula="of:=[.E35]*(1+[.F35])" office:value-type="float" office:value="0.672948" calcext:value-type="float">
            <text:p/>
          </table:table-cell>
          <table:table-cell table:style-name="ce15" table:formula="of:=[.C35]/[.B35]" office:value-type="percentage" office:value="0.109779445350734" calcext:value-type="percentage">
            <text:p/>
          </table:table-cell>
          <table:table-cell table:style-name="ce18" office:value-type="float" office:value="0.558" calcext:value-type="float">
            <text:p>0.558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5]/[.C35]" office:value-type="float" office:value="9.10917336852179" calcext:value-type="float">
            <text:p/>
          </table:table-cell>
          <table:table-cell/>
          <table:table-cell table:style-name="ce4" office:value-type="date" office:date-value="2002-06-30" calcext:value-type="date">
            <text:p>37437</text:p>
          </table:table-cell>
          <table:table-cell table:style-name="ce7" office:value-type="float" office:value="6.67" calcext:value-type="float">
            <text:p>6.67</text:p>
          </table:table-cell>
          <table:table-cell table:style-name="ce12" table:formula="of:=[.M35]*(1+[.N35])" office:value-type="float" office:value="0.748696" calcext:value-type="float">
            <text:p/>
          </table:table-cell>
          <table:table-cell table:style-name="ce15" table:formula="of:=[.K35]/[.J35]" office:value-type="percentage" office:value="0.112248275862069" calcext:value-type="percentage">
            <text:p/>
          </table:table-cell>
          <table:table-cell table:style-name="ce18" office:value-type="float" office:value="0.626" calcext:value-type="float">
            <text:p>0.62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5]/[.K35]" office:value-type="float" office:value="8.90882280658639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7-31" calcext:value-type="date">
            <text:p>36372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36]*(1+[.F36])" office:value-type="float" office:value="0.691038" calcext:value-type="float">
            <text:p/>
          </table:table-cell>
          <table:table-cell table:style-name="ce15" table:formula="of:=[.C36]/[.B36]" office:value-type="percentage" office:value="0.111278260869565" calcext:value-type="percentage">
            <text:p/>
          </table:table-cell>
          <table:table-cell table:style-name="ce18" office:value-type="float" office:value="0.573" calcext:value-type="float">
            <text:p>0.573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6]/[.C36]" office:value-type="float" office:value="8.98648120653278" calcext:value-type="float">
            <text:p/>
          </table:table-cell>
          <table:table-cell/>
          <table:table-cell table:style-name="ce4" office:value-type="date" office:date-value="2002-07-31" calcext:value-type="date">
            <text:p>37468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36]*(1+[.N36])" office:value-type="float" office:value="0.761852" calcext:value-type="float">
            <text:p/>
          </table:table-cell>
          <table:table-cell table:style-name="ce15" table:formula="of:=[.K36]/[.J36]" office:value-type="percentage" office:value="0.11154494875549" calcext:value-type="percentage">
            <text:p/>
          </table:table-cell>
          <table:table-cell table:style-name="ce18" office:value-type="float" office:value="0.637" calcext:value-type="float">
            <text:p>0.63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6]/[.K36]" office:value-type="float" office:value="8.9649958259609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8-31" calcext:value-type="date">
            <text:p>36403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37]*(1+[.F37])" office:value-type="float" office:value="0.707922" calcext:value-type="float">
            <text:p/>
          </table:table-cell>
          <table:table-cell table:style-name="ce15" table:formula="of:=[.C37]/[.B37]" office:value-type="percentage" office:value="0.113997101449275" calcext:value-type="percentage">
            <text:p/>
          </table:table-cell>
          <table:table-cell table:style-name="ce18" office:value-type="float" office:value="0.587" calcext:value-type="float">
            <text:p>0.587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7]/[.C37]" office:value-type="float" office:value="8.77215286429861" calcext:value-type="float">
            <text:p/>
          </table:table-cell>
          <table:table-cell/>
          <table:table-cell table:style-name="ce4" office:value-type="date" office:date-value="2002-08-31" calcext:value-type="date">
            <text:p>37499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37]*(1+[.N37])" office:value-type="float" office:value="0.784576" calcext:value-type="float">
            <text:p/>
          </table:table-cell>
          <table:table-cell table:style-name="ce15" table:formula="of:=[.K37]/[.J37]" office:value-type="percentage" office:value="0.114872035139092" calcext:value-type="percentage">
            <text:p/>
          </table:table-cell>
          <table:table-cell table:style-name="ce18" office:value-type="float" office:value="0.656" calcext:value-type="float">
            <text:p>0.65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7]/[.K37]" office:value-type="float" office:value="8.7053389346602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09-30" calcext:value-type="date">
            <text:p>36433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38]*(1+[.F38])" office:value-type="float" office:value="0.718776" calcext:value-type="float">
            <text:p/>
          </table:table-cell>
          <table:table-cell table:style-name="ce15" table:formula="of:=[.C38]/[.B38]" office:value-type="percentage" office:value="0.115744927536232" calcext:value-type="percentage">
            <text:p/>
          </table:table-cell>
          <table:table-cell table:style-name="ce18" office:value-type="float" office:value="0.596" calcext:value-type="float">
            <text:p>0.59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8]/[.C38]" office:value-type="float" office:value="8.63968746869679" calcext:value-type="float">
            <text:p/>
          </table:table-cell>
          <table:table-cell/>
          <table:table-cell table:style-name="ce4" office:value-type="date" office:date-value="2002-09-30" calcext:value-type="date">
            <text:p>37529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38]*(1+[.N38])" office:value-type="float" office:value="0.803712" calcext:value-type="float">
            <text:p/>
          </table:table-cell>
          <table:table-cell table:style-name="ce15" table:formula="of:=[.K38]/[.J38]" office:value-type="percentage" office:value="0.117673792093704" calcext:value-type="percentage">
            <text:p/>
          </table:table-cell>
          <table:table-cell table:style-name="ce18" office:value-type="float" office:value="0.672" calcext:value-type="float">
            <text:p>0.67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8]/[.K38]" office:value-type="float" office:value="8.4980689600254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10-31" calcext:value-type="date">
            <text:p>36464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39]*(1+[.F39])" office:value-type="float" office:value="0.721188" calcext:value-type="float">
            <text:p/>
          </table:table-cell>
          <table:table-cell table:style-name="ce15" table:formula="of:=[.C39]/[.B39]" office:value-type="percentage" office:value="0.116133333333333" calcext:value-type="percentage">
            <text:p/>
          </table:table-cell>
          <table:table-cell table:style-name="ce18" office:value-type="float" office:value="0.598" calcext:value-type="float">
            <text:p>0.598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39]/[.C39]" office:value-type="float" office:value="8.61079219288175" calcext:value-type="float">
            <text:p/>
          </table:table-cell>
          <table:table-cell/>
          <table:table-cell table:style-name="ce4" office:value-type="date" office:date-value="2002-10-31" calcext:value-type="date">
            <text:p>37560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39]*(1+[.N39])" office:value-type="float" office:value="0.804908" calcext:value-type="float">
            <text:p/>
          </table:table-cell>
          <table:table-cell table:style-name="ce15" table:formula="of:=[.K39]/[.J39]" office:value-type="percentage" office:value="0.117848901903368" calcext:value-type="percentage">
            <text:p/>
          </table:table-cell>
          <table:table-cell table:style-name="ce18" office:value-type="float" office:value="0.673" calcext:value-type="float">
            <text:p>0.67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39]/[.K39]" office:value-type="float" office:value="8.4854418144682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11-30" calcext:value-type="date">
            <text:p>36494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40]*(1+[.F40])" office:value-type="float" office:value="0.779076" calcext:value-type="float">
            <text:p/>
          </table:table-cell>
          <table:table-cell table:style-name="ce15" table:formula="of:=[.C40]/[.B40]" office:value-type="percentage" office:value="0.125455072463768" calcext:value-type="percentage">
            <text:p/>
          </table:table-cell>
          <table:table-cell table:style-name="ce18" office:value-type="float" office:value="0.646" calcext:value-type="float">
            <text:p>0.646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40]/[.C40]" office:value-type="float" office:value="7.97098100827134" calcext:value-type="float">
            <text:p/>
          </table:table-cell>
          <table:table-cell/>
          <table:table-cell table:style-name="ce4" office:value-type="date" office:date-value="2002-11-30" calcext:value-type="date">
            <text:p>37590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40]*(1+[.N40])" office:value-type="float" office:value="0.792948" calcext:value-type="float">
            <text:p/>
          </table:table-cell>
          <table:table-cell table:style-name="ce15" table:formula="of:=[.K40]/[.J40]" office:value-type="percentage" office:value="0.116097803806735" calcext:value-type="percentage">
            <text:p/>
          </table:table-cell>
          <table:table-cell table:style-name="ce18" office:value-type="float" office:value="0.663" calcext:value-type="float">
            <text:p>0.66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0]/[.K40]" office:value-type="float" office:value="8.6134273621977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1999-12-31" calcext:value-type="date">
            <text:p>36525</text:p>
          </table:table-cell>
          <table:table-cell table:style-name="ce7" office:value-type="float" office:value="6.21" calcext:value-type="float">
            <text:p>6.21</text:p>
          </table:table-cell>
          <table:table-cell table:style-name="ce12" table:formula="of:=[.E41]*(1+[.F41])" office:value-type="float" office:value="0.806814" calcext:value-type="float">
            <text:p/>
          </table:table-cell>
          <table:table-cell table:style-name="ce15" table:formula="of:=[.C41]/[.B41]" office:value-type="percentage" office:value="0.129921739130435" calcext:value-type="percentage">
            <text:p/>
          </table:table-cell>
          <table:table-cell table:style-name="ce18" office:value-type="float" office:value="0.669" calcext:value-type="float">
            <text:p>0.669</text:p>
          </table:table-cell>
          <table:table-cell table:style-name="ce21" office:value-type="percentage" office:value="0.206" calcext:value-type="percentage">
            <text:p>0.206</text:p>
          </table:table-cell>
          <table:table-cell table:style-name="ce23" table:formula="of:=[.B41]/[.C41]" office:value-type="float" office:value="7.69694130245633" calcext:value-type="float">
            <text:p/>
          </table:table-cell>
          <table:table-cell/>
          <table:table-cell table:style-name="ce4" office:value-type="date" office:date-value="2002-12-31" calcext:value-type="date">
            <text:p>37621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M41]*(1+[.N41])" office:value-type="float" office:value="0.81926" calcext:value-type="float">
            <text:p/>
          </table:table-cell>
          <table:table-cell table:style-name="ce15" table:formula="of:=[.K41]/[.J41]" office:value-type="percentage" office:value="0.119950219619327" calcext:value-type="percentage">
            <text:p/>
          </table:table-cell>
          <table:table-cell table:style-name="ce18" office:value-type="float" office:value="0.685" calcext:value-type="float">
            <text:p>0.68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1]/[.K41]" office:value-type="float" office:value="8.33679173888631" calcext:value-type="float">
            <text:p/>
          </table:table-cell>
          <table:table-cell table:number-columns-repeated="241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style-name="ce24"/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style-name="ce24" table:number-columns-repeated="240"/>
          <table:table-cell/>
        </table:table-row>
        <table:table-row table:style-name="ro1">
          <table:table-cell table:style-name="ce4" office:value-type="date" office:date-value="2003-01-31" calcext:value-type="date">
            <text:p>37652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3]*(1+[.F43])" office:value-type="float" office:value="0.81926" calcext:value-type="float">
            <text:p/>
          </table:table-cell>
          <table:table-cell table:style-name="ce15" table:formula="of:=[.C43]/[.B43]" office:value-type="percentage" office:value="0.119950219619327" calcext:value-type="percentage">
            <text:p/>
          </table:table-cell>
          <table:table-cell table:style-name="ce18" office:value-type="float" office:value="0.685" calcext:value-type="float">
            <text:p>0.68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3]/[.C43]" office:value-type="float" office:value="8.33679173888631" calcext:value-type="float">
            <text:p/>
          </table:table-cell>
          <table:table-cell/>
          <table:table-cell table:style-name="ce4" office:value-type="date" office:date-value="2006-01-31" calcext:value-type="date">
            <text:p>38748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3]*(1+[.N43])" office:value-type="float" office:value="1.0697024" calcext:value-type="float">
            <text:p/>
          </table:table-cell>
          <table:table-cell table:style-name="ce15" table:formula="of:=[.K43]/[.J43]" office:value-type="percentage" office:value="0.133213250311333" calcext:value-type="percentage">
            <text:p/>
          </table:table-cell>
          <table:table-cell table:style-name="ce18" office:value-type="float" office:value="0.8944" calcext:value-type="float">
            <text:p>0.894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3]/[.K43]" office:value-type="float" office:value="7.5067607588802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2-28" calcext:value-type="date">
            <text:p>37680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4]*(1+[.F44])" office:value-type="float" office:value="0.876668" calcext:value-type="float">
            <text:p/>
          </table:table-cell>
          <table:table-cell table:style-name="ce15" table:formula="of:=[.C44]/[.B44]" office:value-type="percentage" office:value="0.128355490483162" calcext:value-type="percentage">
            <text:p/>
          </table:table-cell>
          <table:table-cell table:style-name="ce18" office:value-type="float" office:value="0.733" calcext:value-type="float">
            <text:p>0.73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4]/[.C44]" office:value-type="float" office:value="7.79086267549403" calcext:value-type="float">
            <text:p/>
          </table:table-cell>
          <table:table-cell/>
          <table:table-cell table:style-name="ce4" office:value-type="date" office:date-value="2006-02-28" calcext:value-type="date">
            <text:p>38776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4]*(1+[.N44])" office:value-type="float" office:value="1.0640812" calcext:value-type="float">
            <text:p/>
          </table:table-cell>
          <table:table-cell table:style-name="ce15" table:formula="of:=[.K44]/[.J44]" office:value-type="percentage" office:value="0.132513225404732" calcext:value-type="percentage">
            <text:p/>
          </table:table-cell>
          <table:table-cell table:style-name="ce18" office:value-type="float" office:value="0.8897" calcext:value-type="float">
            <text:p>0.889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4]/[.K44]" office:value-type="float" office:value="7.5464165704647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3-31" calcext:value-type="date">
            <text:p>37711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5]*(1+[.F45])" office:value-type="float" office:value="0.870688" calcext:value-type="float">
            <text:p/>
          </table:table-cell>
          <table:table-cell table:style-name="ce15" table:formula="of:=[.C45]/[.B45]" office:value-type="percentage" office:value="0.127479941434846" calcext:value-type="percentage">
            <text:p/>
          </table:table-cell>
          <table:table-cell table:style-name="ce18" office:value-type="float" office:value="0.728" calcext:value-type="float">
            <text:p>0.72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5]/[.C45]" office:value-type="float" office:value="7.84437134771583" calcext:value-type="float">
            <text:p/>
          </table:table-cell>
          <table:table-cell/>
          <table:table-cell table:style-name="ce4" office:value-type="date" office:date-value="2006-03-31" calcext:value-type="date">
            <text:p>38807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5]*(1+[.N45])" office:value-type="float" office:value="1.0880012" calcext:value-type="float">
            <text:p/>
          </table:table-cell>
          <table:table-cell table:style-name="ce15" table:formula="of:=[.K45]/[.J45]" office:value-type="percentage" office:value="0.135492054794521" calcext:value-type="percentage">
            <text:p/>
          </table:table-cell>
          <table:table-cell table:style-name="ce18" office:value-type="float" office:value="0.9097" calcext:value-type="float">
            <text:p>0.909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5]/[.K45]" office:value-type="float" office:value="7.3805065656177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4-30" calcext:value-type="date">
            <text:p>37741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6]*(1+[.F46])" office:value-type="float" office:value="0.798928" calcext:value-type="float">
            <text:p/>
          </table:table-cell>
          <table:table-cell table:style-name="ce15" table:formula="of:=[.C46]/[.B46]" office:value-type="percentage" office:value="0.116973352855051" calcext:value-type="percentage">
            <text:p/>
          </table:table-cell>
          <table:table-cell table:style-name="ce18" office:value-type="float" office:value="0.668" calcext:value-type="float">
            <text:p>0.66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6]/[.C46]" office:value-type="float" office:value="8.54895560050468" calcext:value-type="float">
            <text:p/>
          </table:table-cell>
          <table:table-cell/>
          <table:table-cell table:style-name="ce4" office:value-type="date" office:date-value="2006-04-30" calcext:value-type="date">
            <text:p>38837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6]*(1+[.N46])" office:value-type="float" office:value="1.1321336" calcext:value-type="float">
            <text:p/>
          </table:table-cell>
          <table:table-cell table:style-name="ce15" table:formula="of:=[.K46]/[.J46]" office:value-type="percentage" office:value="0.14098799501868" calcext:value-type="percentage">
            <text:p/>
          </table:table-cell>
          <table:table-cell table:style-name="ce18" office:value-type="float" office:value="0.9466" calcext:value-type="float">
            <text:p>0.946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6]/[.K46]" office:value-type="float" office:value="7.0928024749022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5-31" calcext:value-type="date">
            <text:p>37772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7]*(1+[.F47])" office:value-type="float" office:value="0.752284" calcext:value-type="float">
            <text:p/>
          </table:table-cell>
          <table:table-cell table:style-name="ce15" table:formula="of:=[.C47]/[.B47]" office:value-type="percentage" office:value="0.110144070278184" calcext:value-type="percentage">
            <text:p/>
          </table:table-cell>
          <table:table-cell table:style-name="ce18" office:value-type="float" office:value="0.629" calcext:value-type="float">
            <text:p>0.62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7]/[.C47]" office:value-type="float" office:value="9.07901803042468" calcext:value-type="float">
            <text:p/>
          </table:table-cell>
          <table:table-cell/>
          <table:table-cell table:style-name="ce4" office:value-type="date" office:date-value="2006-05-31" calcext:value-type="date">
            <text:p>38868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7]*(1+[.N47])" office:value-type="float" office:value="1.0972104" calcext:value-type="float">
            <text:p/>
          </table:table-cell>
          <table:table-cell table:style-name="ce15" table:formula="of:=[.K47]/[.J47]" office:value-type="percentage" office:value="0.136638904109589" calcext:value-type="percentage">
            <text:p/>
          </table:table-cell>
          <table:table-cell table:style-name="ce18" office:value-type="float" office:value="0.9174" calcext:value-type="float">
            <text:p>0.917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7]/[.K47]" office:value-type="float" office:value="7.318559867824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6-30" calcext:value-type="date">
            <text:p>37802</text:p>
          </table:table-cell>
          <table:table-cell table:style-name="ce7" office:value-type="float" office:value="6.83" calcext:value-type="float">
            <text:p>6.83</text:p>
          </table:table-cell>
          <table:table-cell table:style-name="ce12" table:formula="of:=[.E48]*(1+[.F48])" office:value-type="float" office:value="0.752284" calcext:value-type="float">
            <text:p/>
          </table:table-cell>
          <table:table-cell table:style-name="ce15" table:formula="of:=[.C48]/[.B48]" office:value-type="percentage" office:value="0.110144070278184" calcext:value-type="percentage">
            <text:p/>
          </table:table-cell>
          <table:table-cell table:style-name="ce18" office:value-type="float" office:value="0.629" calcext:value-type="float">
            <text:p>0.62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8]/[.C48]" office:value-type="float" office:value="9.07901803042468" calcext:value-type="float">
            <text:p/>
          </table:table-cell>
          <table:table-cell/>
          <table:table-cell table:style-name="ce4" office:value-type="date" office:date-value="2006-06-30" calcext:value-type="date">
            <text:p>38898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M48]*(1+[.N48])" office:value-type="float" office:value="1.1090508" calcext:value-type="float">
            <text:p/>
          </table:table-cell>
          <table:table-cell table:style-name="ce15" table:formula="of:=[.K48]/[.J48]" office:value-type="percentage" office:value="0.138113424657534" calcext:value-type="percentage">
            <text:p/>
          </table:table-cell>
          <table:table-cell table:style-name="ce18" office:value-type="float" office:value="0.9273" calcext:value-type="float">
            <text:p>0.927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8]/[.K48]" office:value-type="float" office:value="7.2404257767092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7-31" calcext:value-type="date">
            <text:p>37833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49]*(1+[.F49])" office:value-type="float" office:value="0.75946" calcext:value-type="float">
            <text:p/>
          </table:table-cell>
          <table:table-cell table:style-name="ce15" table:formula="of:=[.C49]/[.B49]" office:value-type="percentage" office:value="0.105627260083449" calcext:value-type="percentage">
            <text:p/>
          </table:table-cell>
          <table:table-cell table:style-name="ce18" office:value-type="float" office:value="0.635" calcext:value-type="float">
            <text:p>0.63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49]/[.C49]" office:value-type="float" office:value="9.46725304821847" calcext:value-type="float">
            <text:p/>
          </table:table-cell>
          <table:table-cell/>
          <table:table-cell table:style-name="ce4" office:value-type="date" office:date-value="2006-07-31" calcext:value-type="date">
            <text:p>38929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49]*(1+[.N49])" office:value-type="float" office:value="1.111682" calcext:value-type="float">
            <text:p/>
          </table:table-cell>
          <table:table-cell table:style-name="ce15" table:formula="of:=[.K49]/[.J49]" office:value-type="percentage" office:value="0.13442345828295" calcext:value-type="percentage">
            <text:p/>
          </table:table-cell>
          <table:table-cell table:style-name="ce18" office:value-type="float" office:value="0.9295" calcext:value-type="float">
            <text:p>0.929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49]/[.K49]" office:value-type="float" office:value="7.4391777504718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8-31" calcext:value-type="date">
            <text:p>37864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0]*(1+[.F50])" office:value-type="float" office:value="0.776204" calcext:value-type="float">
            <text:p/>
          </table:table-cell>
          <table:table-cell table:style-name="ce15" table:formula="of:=[.C50]/[.B50]" office:value-type="percentage" office:value="0.107956050069541" calcext:value-type="percentage">
            <text:p/>
          </table:table-cell>
          <table:table-cell table:style-name="ce18" office:value-type="float" office:value="0.649" calcext:value-type="float">
            <text:p>0.64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0]/[.C50]" office:value-type="float" office:value="9.2630287914002" calcext:value-type="float">
            <text:p/>
          </table:table-cell>
          <table:table-cell/>
          <table:table-cell table:style-name="ce4" office:value-type="date" office:date-value="2006-08-31" calcext:value-type="date">
            <text:p>38960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0]*(1+[.N50])" office:value-type="float" office:value="1.11826" calcext:value-type="float">
            <text:p/>
          </table:table-cell>
          <table:table-cell table:style-name="ce15" table:formula="of:=[.K50]/[.J50]" office:value-type="percentage" office:value="0.135218863361548" calcext:value-type="percentage">
            <text:p/>
          </table:table-cell>
          <table:table-cell table:style-name="ce18" office:value-type="float" office:value="0.935" calcext:value-type="float">
            <text:p>0.93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0]/[.K50]" office:value-type="float" office:value="7.39541788135139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09-30" calcext:value-type="date">
            <text:p>37894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1]*(1+[.F51])" office:value-type="float" office:value="0.752284" calcext:value-type="float">
            <text:p/>
          </table:table-cell>
          <table:table-cell table:style-name="ce15" table:formula="of:=[.C51]/[.B51]" office:value-type="percentage" office:value="0.104629207232267" calcext:value-type="percentage">
            <text:p/>
          </table:table-cell>
          <table:table-cell table:style-name="ce18" office:value-type="float" office:value="0.629" calcext:value-type="float">
            <text:p>0.62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1]/[.C51]" office:value-type="float" office:value="9.55756070845585" calcext:value-type="float">
            <text:p/>
          </table:table-cell>
          <table:table-cell/>
          <table:table-cell table:style-name="ce4" office:value-type="date" office:date-value="2006-09-30" calcext:value-type="date">
            <text:p>38990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1]*(1+[.N51])" office:value-type="float" office:value="1.0368124" calcext:value-type="float">
            <text:p/>
          </table:table-cell>
          <table:table-cell table:style-name="ce15" table:formula="of:=[.K51]/[.J51]" office:value-type="percentage" office:value="0.125370302297461" calcext:value-type="percentage">
            <text:p/>
          </table:table-cell>
          <table:table-cell table:style-name="ce18" office:value-type="float" office:value="0.8669" calcext:value-type="float">
            <text:p>0.866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1]/[.K51]" office:value-type="float" office:value="7.9763706529744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10-31" calcext:value-type="date">
            <text:p>37925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2]*(1+[.F52])" office:value-type="float" office:value="0.779792" calcext:value-type="float">
            <text:p/>
          </table:table-cell>
          <table:table-cell table:style-name="ce15" table:formula="of:=[.C52]/[.B52]" office:value-type="percentage" office:value="0.108455076495132" calcext:value-type="percentage">
            <text:p/>
          </table:table-cell>
          <table:table-cell table:style-name="ce18" office:value-type="float" office:value="0.652" calcext:value-type="float">
            <text:p>0.65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2]/[.C52]" office:value-type="float" office:value="9.22040749328026" calcext:value-type="float">
            <text:p/>
          </table:table-cell>
          <table:table-cell/>
          <table:table-cell table:style-name="ce4" office:value-type="date" office:date-value="2006-10-31" calcext:value-type="date">
            <text:p>39021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2]*(1+[.N52])" office:value-type="float" office:value="1.0358556" calcext:value-type="float">
            <text:p/>
          </table:table-cell>
          <table:table-cell table:style-name="ce15" table:formula="of:=[.K52]/[.J52]" office:value-type="percentage" office:value="0.125254607013301" calcext:value-type="percentage">
            <text:p/>
          </table:table-cell>
          <table:table-cell table:style-name="ce18" office:value-type="float" office:value="0.8661" calcext:value-type="float">
            <text:p>0.866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2]/[.K52]" office:value-type="float" office:value="7.9837382739447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11-30" calcext:value-type="date">
            <text:p>37955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3]*(1+[.F53])" office:value-type="float" office:value="0.782184" calcext:value-type="float">
            <text:p/>
          </table:table-cell>
          <table:table-cell table:style-name="ce15" table:formula="of:=[.C53]/[.B53]" office:value-type="percentage" office:value="0.10878776077886" calcext:value-type="percentage">
            <text:p/>
          </table:table-cell>
          <table:table-cell table:style-name="ce18" office:value-type="float" office:value="0.654" calcext:value-type="float">
            <text:p>0.65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3]/[.C53]" office:value-type="float" office:value="9.19221052846901" calcext:value-type="float">
            <text:p/>
          </table:table-cell>
          <table:table-cell/>
          <table:table-cell table:style-name="ce4" office:value-type="date" office:date-value="2006-11-30" calcext:value-type="date">
            <text:p>39051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3]*(1+[.N53])" office:value-type="float" office:value="1.030354" calcext:value-type="float">
            <text:p/>
          </table:table-cell>
          <table:table-cell table:style-name="ce15" table:formula="of:=[.K53]/[.J53]" office:value-type="percentage" office:value="0.124589359129383" calcext:value-type="percentage">
            <text:p/>
          </table:table-cell>
          <table:table-cell table:style-name="ce18" office:value-type="float" office:value="0.8615" calcext:value-type="float">
            <text:p>0.861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3]/[.K53]" office:value-type="float" office:value="8.0263676367539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3-12-31" calcext:value-type="date">
            <text:p>37986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4]*(1+[.F54])" office:value-type="float" office:value="0.780988" calcext:value-type="float">
            <text:p/>
          </table:table-cell>
          <table:table-cell table:style-name="ce15" table:formula="of:=[.C54]/[.B54]" office:value-type="percentage" office:value="0.108621418636996" calcext:value-type="percentage">
            <text:p/>
          </table:table-cell>
          <table:table-cell table:style-name="ce18" office:value-type="float" office:value="0.653" calcext:value-type="float">
            <text:p>0.65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4]/[.C54]" office:value-type="float" office:value="9.20628742054936" calcext:value-type="float">
            <text:p/>
          </table:table-cell>
          <table:table-cell/>
          <table:table-cell table:style-name="ce4" office:value-type="date" office:date-value="2006-12-31" calcext:value-type="date">
            <text:p>39082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4]*(1+[.N54])" office:value-type="float" office:value="1.0248524" calcext:value-type="float">
            <text:p/>
          </table:table-cell>
          <table:table-cell table:style-name="ce15" table:formula="of:=[.K54]/[.J54]" office:value-type="percentage" office:value="0.123924111245466" calcext:value-type="percentage">
            <text:p/>
          </table:table-cell>
          <table:table-cell table:style-name="ce18" office:value-type="float" office:value="0.8569" calcext:value-type="float">
            <text:p>0.856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4]/[.K54]" office:value-type="float" office:value="8.0694546844013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1-31" calcext:value-type="date">
            <text:p>38017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5]*(1+[.F55])" office:value-type="float" office:value="0.812084" calcext:value-type="float">
            <text:p/>
          </table:table-cell>
          <table:table-cell table:style-name="ce15" table:formula="of:=[.C55]/[.B55]" office:value-type="percentage" office:value="0.112946314325452" calcext:value-type="percentage">
            <text:p/>
          </table:table-cell>
          <table:table-cell table:style-name="ce18" office:value-type="float" office:value="0.679" calcext:value-type="float">
            <text:p>0.67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5]/[.C55]" office:value-type="float" office:value="8.8537638963457" calcext:value-type="float">
            <text:p/>
          </table:table-cell>
          <table:table-cell/>
          <table:table-cell table:style-name="ce4" office:value-type="date" office:date-value="2007-01-31" calcext:value-type="date">
            <text:p>39113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5]*(1+[.N55])" office:value-type="float" office:value="1.0027264" calcext:value-type="float">
            <text:p/>
          </table:table-cell>
          <table:table-cell table:style-name="ce15" table:formula="of:=[.K55]/[.J55]" office:value-type="percentage" office:value="0.121248657799274" calcext:value-type="percentage">
            <text:p/>
          </table:table-cell>
          <table:table-cell table:style-name="ce18" office:value-type="float" office:value="0.8384" calcext:value-type="float">
            <text:p>0.838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5]/[.K55]" office:value-type="float" office:value="8.2475139778906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2-29" calcext:value-type="date">
            <text:p>38046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6]*(1+[.F56])" office:value-type="float" office:value="0.808496" calcext:value-type="float">
            <text:p/>
          </table:table-cell>
          <table:table-cell table:style-name="ce15" table:formula="of:=[.C56]/[.B56]" office:value-type="percentage" office:value="0.112447287899861" calcext:value-type="percentage">
            <text:p/>
          </table:table-cell>
          <table:table-cell table:style-name="ce18" office:value-type="float" office:value="0.676" calcext:value-type="float">
            <text:p>0.67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6]/[.C56]" office:value-type="float" office:value="8.8930557479567" calcext:value-type="float">
            <text:p/>
          </table:table-cell>
          <table:table-cell/>
          <table:table-cell table:style-name="ce4" office:value-type="date" office:date-value="2007-02-28" calcext:value-type="date">
            <text:p>39141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6]*(1+[.N56])" office:value-type="float" office:value="1.0211448" calcext:value-type="float">
            <text:p/>
          </table:table-cell>
          <table:table-cell table:style-name="ce15" table:formula="of:=[.K56]/[.J56]" office:value-type="percentage" office:value="0.123475792019347" calcext:value-type="percentage">
            <text:p/>
          </table:table-cell>
          <table:table-cell table:style-name="ce18" office:value-type="float" office:value="0.8538" calcext:value-type="float">
            <text:p>0.853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6]/[.K56]" office:value-type="float" office:value="8.098753477469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3-31" calcext:value-type="date">
            <text:p>38077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7]*(1+[.F57])" office:value-type="float" office:value="0.844376" calcext:value-type="float">
            <text:p/>
          </table:table-cell>
          <table:table-cell table:style-name="ce15" table:formula="of:=[.C57]/[.B57]" office:value-type="percentage" office:value="0.117437552155772" calcext:value-type="percentage">
            <text:p/>
          </table:table-cell>
          <table:table-cell table:style-name="ce18" office:value-type="float" office:value="0.706" calcext:value-type="float">
            <text:p>0.70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7]/[.C57]" office:value-type="float" office:value="8.51516386064976" calcext:value-type="float">
            <text:p/>
          </table:table-cell>
          <table:table-cell/>
          <table:table-cell table:style-name="ce4" office:value-type="date" office:date-value="2007-03-31" calcext:value-type="date">
            <text:p>39172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7]*(1+[.N57])" office:value-type="float" office:value="1.0531976" calcext:value-type="float">
            <text:p/>
          </table:table-cell>
          <table:table-cell table:style-name="ce15" table:formula="of:=[.K57]/[.J57]" office:value-type="percentage" office:value="0.127351584038694" calcext:value-type="percentage">
            <text:p/>
          </table:table-cell>
          <table:table-cell table:style-name="ce18" office:value-type="float" office:value="0.8806" calcext:value-type="float">
            <text:p>0.880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7]/[.K57]" office:value-type="float" office:value="7.85227767324954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4-30" calcext:value-type="date">
            <text:p>38107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8]*(1+[.F58])" office:value-type="float" office:value="0.863512" calcext:value-type="float">
            <text:p/>
          </table:table-cell>
          <table:table-cell table:style-name="ce15" table:formula="of:=[.C58]/[.B58]" office:value-type="percentage" office:value="0.120099026425591" calcext:value-type="percentage">
            <text:p/>
          </table:table-cell>
          <table:table-cell table:style-name="ce18" office:value-type="float" office:value="0.722" calcext:value-type="float">
            <text:p>0.72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8]/[.C58]" office:value-type="float" office:value="8.32646216844699" calcext:value-type="float">
            <text:p/>
          </table:table-cell>
          <table:table-cell/>
          <table:table-cell table:style-name="ce4" office:value-type="date" office:date-value="2007-04-30" calcext:value-type="date">
            <text:p>39202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8]*(1+[.N58])" office:value-type="float" office:value="1.0651576" calcext:value-type="float">
            <text:p/>
          </table:table-cell>
          <table:table-cell table:style-name="ce15" table:formula="of:=[.K58]/[.J58]" office:value-type="percentage" office:value="0.128797775090689" calcext:value-type="percentage">
            <text:p/>
          </table:table-cell>
          <table:table-cell table:style-name="ce18" office:value-type="float" office:value="0.8906" calcext:value-type="float">
            <text:p>0.890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8]/[.K58]" office:value-type="float" office:value="7.76410927359482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5-31" calcext:value-type="date">
            <text:p>38138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59]*(1+[.F59])" office:value-type="float" office:value="0.880256" calcext:value-type="float">
            <text:p/>
          </table:table-cell>
          <table:table-cell table:style-name="ce15" table:formula="of:=[.C59]/[.B59]" office:value-type="percentage" office:value="0.122427816411683" calcext:value-type="percentage">
            <text:p/>
          </table:table-cell>
          <table:table-cell table:style-name="ce18" office:value-type="float" office:value="0.736" calcext:value-type="float">
            <text:p>0.73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59]/[.C59]" office:value-type="float" office:value="8.16807837719936" calcext:value-type="float">
            <text:p/>
          </table:table-cell>
          <table:table-cell/>
          <table:table-cell table:style-name="ce4" office:value-type="date" office:date-value="2007-05-31" calcext:value-type="date">
            <text:p>39233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59]*(1+[.N59])" office:value-type="float" office:value="1.0753236" calcext:value-type="float">
            <text:p/>
          </table:table-cell>
          <table:table-cell table:style-name="ce15" table:formula="of:=[.K59]/[.J59]" office:value-type="percentage" office:value="0.130027037484885" calcext:value-type="percentage">
            <text:p/>
          </table:table-cell>
          <table:table-cell table:style-name="ce18" office:value-type="float" office:value="0.8991" calcext:value-type="float">
            <text:p>0.899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59]/[.K59]" office:value-type="float" office:value="7.6907081737999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6-30" calcext:value-type="date">
            <text:p>38168</text:p>
          </table:table-cell>
          <table:table-cell table:style-name="ce7" office:value-type="float" office:value="7.19" calcext:value-type="float">
            <text:p>7.19</text:p>
          </table:table-cell>
          <table:table-cell table:style-name="ce12" table:formula="of:=[.E60]*(1+[.F60])" office:value-type="float" office:value="0.852748" calcext:value-type="float">
            <text:p/>
          </table:table-cell>
          <table:table-cell table:style-name="ce15" table:formula="of:=[.C60]/[.B60]" office:value-type="percentage" office:value="0.118601947148818" calcext:value-type="percentage">
            <text:p/>
          </table:table-cell>
          <table:table-cell table:style-name="ce18" office:value-type="float" office:value="0.713" calcext:value-type="float">
            <text:p>0.71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0]/[.C60]" office:value-type="float" office:value="8.43156477646386" calcext:value-type="float">
            <text:p/>
          </table:table-cell>
          <table:table-cell/>
          <table:table-cell table:style-name="ce4" office:value-type="date" office:date-value="2007-06-30" calcext:value-type="date">
            <text:p>39263</text:p>
          </table:table-cell>
          <table:table-cell table:style-name="ce7" office:value-type="float" office:value="8.27" calcext:value-type="float">
            <text:p>8.27</text:p>
          </table:table-cell>
          <table:table-cell table:style-name="ce12" table:formula="of:=[.M60]*(1+[.N60])" office:value-type="float" office:value="1.0899148" calcext:value-type="float">
            <text:p/>
          </table:table-cell>
          <table:table-cell table:style-name="ce15" table:formula="of:=[.K60]/[.J60]" office:value-type="percentage" office:value="0.131791390568319" calcext:value-type="percentage">
            <text:p/>
          </table:table-cell>
          <table:table-cell table:style-name="ce18" office:value-type="float" office:value="0.9113" calcext:value-type="float">
            <text:p>0.911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0]/[.K60]" office:value-type="float" office:value="7.5877490607522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7-31" calcext:value-type="date">
            <text:p>38199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1]*(1+[.F61])" office:value-type="float" office:value="0.889824" calcext:value-type="float">
            <text:p/>
          </table:table-cell>
          <table:table-cell table:style-name="ce15" table:formula="of:=[.C61]/[.B61]" office:value-type="percentage" office:value="0.116928252299606" calcext:value-type="percentage">
            <text:p/>
          </table:table-cell>
          <table:table-cell table:style-name="ce18" office:value-type="float" office:value="0.744" calcext:value-type="float">
            <text:p>0.74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1]/[.C61]" office:value-type="float" office:value="8.55225302981264" calcext:value-type="float">
            <text:p/>
          </table:table-cell>
          <table:table-cell/>
          <table:table-cell table:style-name="ce27" office:value-type="date" office:date-value="2007-07-31" calcext:value-type="date">
            <text:p>39294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1]*(1+[.N61])" office:value-type="float" office:value="1.0960144" calcext:value-type="float">
            <text:p/>
          </table:table-cell>
          <table:table-cell table:style-name="ce15" table:formula="of:=[.K61]/[.J61]" office:value-type="percentage" office:value="0.129859526066351" calcext:value-type="percentage">
            <text:p/>
          </table:table-cell>
          <table:table-cell table:style-name="ce18" office:value-type="float" office:value="0.9164" calcext:value-type="float">
            <text:p>0.916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1]/[.K61]" office:value-type="float" office:value="7.7006287508631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8-31" calcext:value-type="date">
            <text:p>38230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2]*(1+[.F62])" office:value-type="float" office:value="0.91494" calcext:value-type="float">
            <text:p/>
          </table:table-cell>
          <table:table-cell table:style-name="ce15" table:formula="of:=[.C62]/[.B62]" office:value-type="percentage" office:value="0.12022864651774" calcext:value-type="percentage">
            <text:p/>
          </table:table-cell>
          <table:table-cell table:style-name="ce18" office:value-type="float" office:value="0.765" calcext:value-type="float">
            <text:p>0.76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2]/[.C62]" office:value-type="float" office:value="8.31748529958249" calcext:value-type="float">
            <text:p/>
          </table:table-cell>
          <table:table-cell/>
          <table:table-cell table:style-name="ce27" office:value-type="date" office:date-value="2007-08-31" calcext:value-type="date">
            <text:p>39325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2]*(1+[.N62])" office:value-type="float" office:value="1.0897952" calcext:value-type="float">
            <text:p/>
          </table:table-cell>
          <table:table-cell table:style-name="ce15" table:formula="of:=[.K62]/[.J62]" office:value-type="percentage" office:value="0.129122654028436" calcext:value-type="percentage">
            <text:p/>
          </table:table-cell>
          <table:table-cell table:style-name="ce18" office:value-type="float" office:value="0.9112" calcext:value-type="float">
            <text:p>0.911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2]/[.K62]" office:value-type="float" office:value="7.74457439342732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09-30" calcext:value-type="date">
            <text:p>38260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3]*(1+[.F63])" office:value-type="float" office:value="0.937664" calcext:value-type="float">
            <text:p/>
          </table:table-cell>
          <table:table-cell table:style-name="ce15" table:formula="of:=[.C63]/[.B63]" office:value-type="percentage" office:value="0.123214717477004" calcext:value-type="percentage">
            <text:p/>
          </table:table-cell>
          <table:table-cell table:style-name="ce18" office:value-type="float" office:value="0.784" calcext:value-type="float">
            <text:p>0.78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3]/[.C63]" office:value-type="float" office:value="8.11591358951607" calcext:value-type="float">
            <text:p/>
          </table:table-cell>
          <table:table-cell/>
          <table:table-cell table:style-name="ce27" office:value-type="date" office:date-value="2007-09-30" calcext:value-type="date">
            <text:p>39355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3]*(1+[.N63])" office:value-type="float" office:value="1.1204128" calcext:value-type="float">
            <text:p/>
          </table:table-cell>
          <table:table-cell table:style-name="ce15" table:formula="of:=[.K63]/[.J63]" office:value-type="percentage" office:value="0.132750331753554" calcext:value-type="percentage">
            <text:p/>
          </table:table-cell>
          <table:table-cell table:style-name="ce18" office:value-type="float" office:value="0.9368" calcext:value-type="float">
            <text:p>0.936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3]/[.K63]" office:value-type="float" office:value="7.53293786004587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10-31" calcext:value-type="date">
            <text:p>38291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4]*(1+[.F64])" office:value-type="float" office:value="0.983112" calcext:value-type="float">
            <text:p/>
          </table:table-cell>
          <table:table-cell table:style-name="ce15" table:formula="of:=[.C64]/[.B64]" office:value-type="percentage" office:value="0.129186859395532" calcext:value-type="percentage">
            <text:p/>
          </table:table-cell>
          <table:table-cell table:style-name="ce18" office:value-type="float" office:value="0.822" calcext:value-type="float">
            <text:p>0.82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4]/[.C64]" office:value-type="float" office:value="7.7407253700494" calcext:value-type="float">
            <text:p/>
          </table:table-cell>
          <table:table-cell/>
          <table:table-cell table:style-name="ce27" office:value-type="date" office:date-value="2007-10-31" calcext:value-type="date">
            <text:p>39386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4]*(1+[.N64])" office:value-type="float" office:value="1.1452896" calcext:value-type="float">
            <text:p/>
          </table:table-cell>
          <table:table-cell table:style-name="ce15" table:formula="of:=[.K64]/[.J64]" office:value-type="percentage" office:value="0.135697819905213" calcext:value-type="percentage">
            <text:p/>
          </table:table-cell>
          <table:table-cell table:style-name="ce18" office:value-type="float" office:value="0.9576" calcext:value-type="float">
            <text:p>0.957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4]/[.K64]" office:value-type="float" office:value="7.36931514963552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11-30" calcext:value-type="date">
            <text:p>38321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5]*(1+[.F65])" office:value-type="float" office:value="0.98072" calcext:value-type="float">
            <text:p/>
          </table:table-cell>
          <table:table-cell table:style-name="ce15" table:formula="of:=[.C65]/[.B65]" office:value-type="percentage" office:value="0.128872536136662" calcext:value-type="percentage">
            <text:p/>
          </table:table-cell>
          <table:table-cell table:style-name="ce18" office:value-type="float" office:value="0.82" calcext:value-type="float">
            <text:p>0.8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5]/[.C65]" office:value-type="float" office:value="7.75960518802512" calcext:value-type="float">
            <text:p/>
          </table:table-cell>
          <table:table-cell/>
          <table:table-cell table:style-name="ce27" office:value-type="date" office:date-value="2007-11-30" calcext:value-type="date">
            <text:p>39416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5]*(1+[.N65])" office:value-type="float" office:value="1.2272156" calcext:value-type="float">
            <text:p/>
          </table:table-cell>
          <table:table-cell table:style-name="ce15" table:formula="of:=[.K65]/[.J65]" office:value-type="percentage" office:value="0.145404691943128" calcext:value-type="percentage">
            <text:p/>
          </table:table-cell>
          <table:table-cell table:style-name="ce18" office:value-type="float" office:value="1.0261" calcext:value-type="float">
            <text:p>1.026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5]/[.K65]" office:value-type="float" office:value="6.8773571652772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4-12-31" calcext:value-type="date">
            <text:p>38352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6]*(1+[.F66])" office:value-type="float" office:value="0.923312" calcext:value-type="float">
            <text:p/>
          </table:table-cell>
          <table:table-cell table:style-name="ce15" table:formula="of:=[.C66]/[.B66]" office:value-type="percentage" office:value="0.121328777923785" calcext:value-type="percentage">
            <text:p/>
          </table:table-cell>
          <table:table-cell table:style-name="ce18" office:value-type="float" office:value="0.772" calcext:value-type="float">
            <text:p>0.77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6]/[.C66]" office:value-type="float" office:value="8.24206768676244" calcext:value-type="float">
            <text:p/>
          </table:table-cell>
          <table:table-cell/>
          <table:table-cell table:style-name="ce27" office:value-type="date" office:date-value="2007-12-31" calcext:value-type="date">
            <text:p>39447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6]*(1+[.N66])" office:value-type="float" office:value="1.2084384" calcext:value-type="float">
            <text:p/>
          </table:table-cell>
          <table:table-cell table:style-name="ce15" table:formula="of:=[.K66]/[.J66]" office:value-type="percentage" office:value="0.14317990521327" calcext:value-type="percentage">
            <text:p/>
          </table:table-cell>
          <table:table-cell table:style-name="ce18" office:value-type="float" office:value="1.0104" calcext:value-type="float">
            <text:p>1.010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6]/[.K66]" office:value-type="float" office:value="6.9842202962103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1-31" calcext:value-type="date">
            <text:p>38383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7]*(1+[.F67])" office:value-type="float" office:value="0.93288" calcext:value-type="float">
            <text:p/>
          </table:table-cell>
          <table:table-cell table:style-name="ce15" table:formula="of:=[.C67]/[.B67]" office:value-type="percentage" office:value="0.122586070959264" calcext:value-type="percentage">
            <text:p/>
          </table:table-cell>
          <table:table-cell table:style-name="ce18" office:value-type="float" office:value="0.78" calcext:value-type="float">
            <text:p>0.7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7]/[.C67]" office:value-type="float" office:value="8.1575336592059" calcext:value-type="float">
            <text:p/>
          </table:table-cell>
          <table:table-cell/>
          <table:table-cell table:style-name="ce27" office:value-type="date" office:date-value="2008-01-31" calcext:value-type="date">
            <text:p>39478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7]*(1+[.N67])" office:value-type="float" office:value="1.1693292" calcext:value-type="float">
            <text:p/>
          </table:table-cell>
          <table:table-cell table:style-name="ce15" table:formula="of:=[.K67]/[.J67]" office:value-type="percentage" office:value="0.138546113744076" calcext:value-type="percentage">
            <text:p/>
          </table:table-cell>
          <table:table-cell table:style-name="ce18" office:value-type="float" office:value="0.9777" calcext:value-type="float">
            <text:p>0.977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7]/[.K67]" office:value-type="float" office:value="7.21781342670653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2-28" calcext:value-type="date">
            <text:p>38411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8]*(1+[.F68])" office:value-type="float" office:value="0.955604" calcext:value-type="float">
            <text:p/>
          </table:table-cell>
          <table:table-cell table:style-name="ce15" table:formula="of:=[.C68]/[.B68]" office:value-type="percentage" office:value="0.125572141918528" calcext:value-type="percentage">
            <text:p/>
          </table:table-cell>
          <table:table-cell table:style-name="ce18" office:value-type="float" office:value="0.799" calcext:value-type="float">
            <text:p>0.79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8]/[.C68]" office:value-type="float" office:value="7.9635497549194" calcext:value-type="float">
            <text:p/>
          </table:table-cell>
          <table:table-cell/>
          <table:table-cell table:style-name="ce27" office:value-type="date" office:date-value="2008-02-29" calcext:value-type="date">
            <text:p>39507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8]*(1+[.N68])" office:value-type="float" office:value="1.2398932" calcext:value-type="float">
            <text:p/>
          </table:table-cell>
          <table:table-cell table:style-name="ce15" table:formula="of:=[.K68]/[.J68]" office:value-type="percentage" office:value="0.146906777251185" calcext:value-type="percentage">
            <text:p/>
          </table:table-cell>
          <table:table-cell table:style-name="ce18" office:value-type="float" office:value="1.0367" calcext:value-type="float">
            <text:p>1.036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8]/[.K68]" office:value-type="float" office:value="6.8070378964898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3-31" calcext:value-type="date">
            <text:p>38442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69]*(1+[.F69])" office:value-type="float" office:value="1.005836" calcext:value-type="float">
            <text:p/>
          </table:table-cell>
          <table:table-cell table:style-name="ce15" table:formula="of:=[.C69]/[.B69]" office:value-type="percentage" office:value="0.132172930354796" calcext:value-type="percentage">
            <text:p/>
          </table:table-cell>
          <table:table-cell table:style-name="ce18" office:value-type="float" office:value="0.841" calcext:value-type="float">
            <text:p>0.84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69]/[.C69]" office:value-type="float" office:value="7.56584572435268" calcext:value-type="float">
            <text:p/>
          </table:table-cell>
          <table:table-cell/>
          <table:table-cell table:style-name="ce27" office:value-type="date" office:date-value="2008-03-31" calcext:value-type="date">
            <text:p>39538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69]*(1+[.N69])" office:value-type="float" office:value="1.2586704" calcext:value-type="float">
            <text:p/>
          </table:table-cell>
          <table:table-cell table:style-name="ce15" table:formula="of:=[.K69]/[.J69]" office:value-type="percentage" office:value="0.149131563981043" calcext:value-type="percentage">
            <text:p/>
          </table:table-cell>
          <table:table-cell table:style-name="ce18" office:value-type="float" office:value="1.0524" calcext:value-type="float">
            <text:p>1.052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69]/[.K69]" office:value-type="float" office:value="6.7054885854152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4-30" calcext:value-type="date">
            <text:p>38472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70]*(1+[.F70])" office:value-type="float" office:value="1.005836" calcext:value-type="float">
            <text:p/>
          </table:table-cell>
          <table:table-cell table:style-name="ce15" table:formula="of:=[.C70]/[.B70]" office:value-type="percentage" office:value="0.132172930354796" calcext:value-type="percentage">
            <text:p/>
          </table:table-cell>
          <table:table-cell table:style-name="ce18" office:value-type="float" office:value="0.841" calcext:value-type="float">
            <text:p>0.84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0]/[.C70]" office:value-type="float" office:value="7.56584572435268" calcext:value-type="float">
            <text:p/>
          </table:table-cell>
          <table:table-cell/>
          <table:table-cell table:style-name="ce27" office:value-type="date" office:date-value="2008-04-30" calcext:value-type="date">
            <text:p>39568</text:p>
          </table:table-cell>
          <table:table-cell table:style-name="ce7" office:value-type="float" office:value="8.44" calcext:value-type="float">
            <text:p>8.44</text:p>
          </table:table-cell>
          <table:table-cell table:style-name="ce12" table:formula="of:=[.M70]*(1+[.N70])" office:value-type="float" office:value="1.316198" calcext:value-type="float">
            <text:p/>
          </table:table-cell>
          <table:table-cell table:style-name="ce15" table:formula="of:=[.K70]/[.J70]" office:value-type="percentage" office:value="0.155947630331754" calcext:value-type="percentage">
            <text:p/>
          </table:table-cell>
          <table:table-cell table:style-name="ce18" office:value-type="float" office:value="1.1005" calcext:value-type="float">
            <text:p>1.100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0]/[.K70]" office:value-type="float" office:value="6.41240907523032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5-31" calcext:value-type="date">
            <text:p>38503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71]*(1+[.F71])" office:value-type="float" office:value="0.9817964" calcext:value-type="float">
            <text:p/>
          </table:table-cell>
          <table:table-cell table:style-name="ce15" table:formula="of:=[.C71]/[.B71]" office:value-type="percentage" office:value="0.129013981603154" calcext:value-type="percentage">
            <text:p/>
          </table:table-cell>
          <table:table-cell table:style-name="ce18" office:value-type="float" office:value="0.8209" calcext:value-type="float">
            <text:p>0.820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1]/[.C71]" office:value-type="float" office:value="7.7510978854679" calcext:value-type="float">
            <text:p/>
          </table:table-cell>
          <table:table-cell/>
          <table:table-cell table:style-name="ce27" office:value-type="date" office:date-value="2008-05-31" calcext:value-type="date">
            <text:p>39599</text:p>
          </table:table-cell>
          <table:table-cell table:style-name="ce7" office:value-type="float" office:value="8.63" calcext:value-type="float">
            <text:p>8.63</text:p>
          </table:table-cell>
          <table:table-cell table:style-name="ce12" table:formula="of:=[.M71]*(1+[.N71])" office:value-type="float" office:value="1.4540968" calcext:value-type="float">
            <text:p/>
          </table:table-cell>
          <table:table-cell table:style-name="ce15" table:formula="of:=[.K71]/[.J71]" office:value-type="percentage" office:value="0.16849325608343" calcext:value-type="percentage">
            <text:p/>
          </table:table-cell>
          <table:table-cell table:style-name="ce18" office:value-type="float" office:value="1.2158" calcext:value-type="float">
            <text:p>1.215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1]/[.K71]" office:value-type="float" office:value="5.9349556370662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6-30" calcext:value-type="date">
            <text:p>38533</text:p>
          </table:table-cell>
          <table:table-cell table:style-name="ce7" office:value-type="float" office:value="7.61" calcext:value-type="float">
            <text:p>7.61</text:p>
          </table:table-cell>
          <table:table-cell table:style-name="ce12" table:formula="of:=[.E72]*(1+[.F72])" office:value-type="float" office:value="1.0486528" calcext:value-type="float">
            <text:p/>
          </table:table-cell>
          <table:table-cell table:style-name="ce15" table:formula="of:=[.C72]/[.B72]" office:value-type="percentage" office:value="0.137799316688568" calcext:value-type="percentage">
            <text:p/>
          </table:table-cell>
          <table:table-cell table:style-name="ce18" office:value-type="float" office:value="0.8768" calcext:value-type="float">
            <text:p>0.876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2]/[.C72]" office:value-type="float" office:value="7.25693003442131" calcext:value-type="float">
            <text:p/>
          </table:table-cell>
          <table:table-cell/>
          <table:table-cell table:style-name="ce27" office:value-type="date" office:date-value="2008-06-30" calcext:value-type="date">
            <text:p>39629</text:p>
          </table:table-cell>
          <table:table-cell table:style-name="ce7" office:value-type="float" office:value="8.63" calcext:value-type="float">
            <text:p>8.63</text:p>
          </table:table-cell>
          <table:table-cell table:style-name="ce12" table:formula="of:=[.M72]*(1+[.N72])" office:value-type="float" office:value="1.4326884" calcext:value-type="float">
            <text:p/>
          </table:table-cell>
          <table:table-cell table:style-name="ce15" table:formula="of:=[.K72]/[.J72]" office:value-type="percentage" office:value="0.166012560834299" calcext:value-type="percentage">
            <text:p/>
          </table:table-cell>
          <table:table-cell table:style-name="ce18" office:value-type="float" office:value="1.1979" calcext:value-type="float">
            <text:p>1.197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2]/[.K72]" office:value-type="float" office:value="6.023640590654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7-31" calcext:value-type="date">
            <text:p>38564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3]*(1+[.F73])" office:value-type="float" office:value="1.0473372" calcext:value-type="float">
            <text:p/>
          </table:table-cell>
          <table:table-cell table:style-name="ce15" table:formula="of:=[.C73]/[.B73]" office:value-type="percentage" office:value="0.13042804483188" calcext:value-type="percentage">
            <text:p/>
          </table:table-cell>
          <table:table-cell table:style-name="ce18" office:value-type="float" office:value="0.8757" calcext:value-type="float">
            <text:p>0.875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3]/[.C73]" office:value-type="float" office:value="7.6670627186736" calcext:value-type="float">
            <text:p/>
          </table:table-cell>
          <table:table-cell/>
          <table:table-cell table:style-name="ce27" office:value-type="date" office:date-value="2008-07-31" calcext:value-type="date">
            <text:p>39660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3]*(1+[.N73])" office:value-type="float" office:value="1.400516" calcext:value-type="float">
            <text:p/>
          </table:table-cell>
          <table:table-cell table:style-name="ce15" table:formula="of:=[.K73]/[.J73]" office:value-type="percentage" office:value="0.160794029850746" calcext:value-type="percentage">
            <text:p/>
          </table:table-cell>
          <table:table-cell table:style-name="ce18" office:value-type="float" office:value="1.171" calcext:value-type="float">
            <text:p>1.17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3]/[.K73]" office:value-type="float" office:value="6.21913637545019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8-31" calcext:value-type="date">
            <text:p>38595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4]*(1+[.F74])" office:value-type="float" office:value="1.0866856" calcext:value-type="float">
            <text:p/>
          </table:table-cell>
          <table:table-cell table:style-name="ce15" table:formula="of:=[.C74]/[.B74]" office:value-type="percentage" office:value="0.135328219178082" calcext:value-type="percentage">
            <text:p/>
          </table:table-cell>
          <table:table-cell table:style-name="ce18" office:value-type="float" office:value="0.9086" calcext:value-type="float">
            <text:p>0.908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4]/[.C74]" office:value-type="float" office:value="7.38944180359066" calcext:value-type="float">
            <text:p/>
          </table:table-cell>
          <table:table-cell/>
          <table:table-cell table:style-name="ce27" office:value-type="date" office:date-value="2008-08-31" calcext:value-type="date">
            <text:p>39691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4]*(1+[.N74])" office:value-type="float" office:value="1.3360516" calcext:value-type="float">
            <text:p/>
          </table:table-cell>
          <table:table-cell table:style-name="ce15" table:formula="of:=[.K74]/[.J74]" office:value-type="percentage" office:value="0.153392835820895" calcext:value-type="percentage">
            <text:p/>
          </table:table-cell>
          <table:table-cell table:style-name="ce18" office:value-type="float" office:value="1.1171" calcext:value-type="float">
            <text:p>1.117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4]/[.K74]" office:value-type="float" office:value="6.5192092880245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09-30" calcext:value-type="date">
            <text:p>38625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5]*(1+[.F75])" office:value-type="float" office:value="1.1147916" calcext:value-type="float">
            <text:p/>
          </table:table-cell>
          <table:table-cell table:style-name="ce15" table:formula="of:=[.C75]/[.B75]" office:value-type="percentage" office:value="0.138828343711083" calcext:value-type="percentage">
            <text:p/>
          </table:table-cell>
          <table:table-cell table:style-name="ce18" office:value-type="float" office:value="0.9321" calcext:value-type="float">
            <text:p>0.932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5]/[.C75]" office:value-type="float" office:value="7.20314003083626" calcext:value-type="float">
            <text:p/>
          </table:table-cell>
          <table:table-cell/>
          <table:table-cell table:style-name="ce27" office:value-type="date" office:date-value="2008-09-30" calcext:value-type="date">
            <text:p>39721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5]*(1+[.N75])" office:value-type="float" office:value="1.297062" calcext:value-type="float">
            <text:p/>
          </table:table-cell>
          <table:table-cell table:style-name="ce15" table:formula="of:=[.K75]/[.J75]" office:value-type="percentage" office:value="0.148916417910448" calcext:value-type="percentage">
            <text:p/>
          </table:table-cell>
          <table:table-cell table:style-name="ce18" office:value-type="float" office:value="1.0845" calcext:value-type="float">
            <text:p>1.084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5]/[.K75]" office:value-type="float" office:value="6.71517629843446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10-31" calcext:value-type="date">
            <text:p>38656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6]*(1+[.F76])" office:value-type="float" office:value="1.0807056" calcext:value-type="float">
            <text:p/>
          </table:table-cell>
          <table:table-cell table:style-name="ce15" table:formula="of:=[.C76]/[.B76]" office:value-type="percentage" office:value="0.134583511830635" calcext:value-type="percentage">
            <text:p/>
          </table:table-cell>
          <table:table-cell table:style-name="ce18" office:value-type="float" office:value="0.9036" calcext:value-type="float">
            <text:p>0.903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6]/[.C76]" office:value-type="float" office:value="7.43033070245958" calcext:value-type="float">
            <text:p/>
          </table:table-cell>
          <table:table-cell/>
          <table:table-cell table:style-name="ce27" office:value-type="date" office:date-value="2008-10-31" calcext:value-type="date">
            <text:p>39752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6]*(1+[.N76])" office:value-type="float" office:value="1.1512696" calcext:value-type="float">
            <text:p/>
          </table:table-cell>
          <table:table-cell table:style-name="ce15" table:formula="of:=[.K76]/[.J76]" office:value-type="percentage" office:value="0.132177910447761" calcext:value-type="percentage">
            <text:p/>
          </table:table-cell>
          <table:table-cell table:style-name="ce18" office:value-type="float" office:value="0.9626" calcext:value-type="float">
            <text:p>0.962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6]/[.K76]" office:value-type="float" office:value="7.56556066450465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11-30" calcext:value-type="date">
            <text:p>38686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7]*(1+[.F77])" office:value-type="float" office:value="1.0332244" calcext:value-type="float">
            <text:p/>
          </table:table-cell>
          <table:table-cell table:style-name="ce15" table:formula="of:=[.C77]/[.B77]" office:value-type="percentage" office:value="0.128670535491905" calcext:value-type="percentage">
            <text:p/>
          </table:table-cell>
          <table:table-cell table:style-name="ce18" office:value-type="float" office:value="0.8639" calcext:value-type="float">
            <text:p>0.863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7]/[.C77]" office:value-type="float" office:value="7.77178703871105" calcext:value-type="float">
            <text:p/>
          </table:table-cell>
          <table:table-cell/>
          <table:table-cell table:style-name="ce27" office:value-type="date" office:date-value="2008-11-30" calcext:value-type="date">
            <text:p>39782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7]*(1+[.N77])" office:value-type="float" office:value="1.063842" calcext:value-type="float">
            <text:p/>
          </table:table-cell>
          <table:table-cell table:style-name="ce15" table:formula="of:=[.K77]/[.J77]" office:value-type="percentage" office:value="0.122140298507463" calcext:value-type="percentage">
            <text:p/>
          </table:table-cell>
          <table:table-cell table:style-name="ce18" office:value-type="float" office:value="0.8895" calcext:value-type="float">
            <text:p>0.889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7]/[.K77]" office:value-type="float" office:value="8.18730600972701" calcext:value-type="float">
            <text:p/>
          </table:table-cell>
          <table:table-cell table:number-columns-repeated="241"/>
        </table:table-row>
        <table:table-row table:style-name="ro1">
          <table:table-cell table:style-name="ce4" office:value-type="date" office:date-value="2005-12-31" calcext:value-type="date">
            <text:p>38717</text:p>
          </table:table-cell>
          <table:table-cell table:style-name="ce7" office:value-type="float" office:value="8.03" calcext:value-type="float">
            <text:p>8.03</text:p>
          </table:table-cell>
          <table:table-cell table:style-name="ce12" table:formula="of:=[.E78]*(1+[.F78])" office:value-type="float" office:value="1.0358556" calcext:value-type="float">
            <text:p/>
          </table:table-cell>
          <table:table-cell table:style-name="ce15" table:formula="of:=[.C78]/[.B78]" office:value-type="percentage" office:value="0.128998206724782" calcext:value-type="percentage">
            <text:p/>
          </table:table-cell>
          <table:table-cell table:style-name="ce18" office:value-type="float" office:value="0.8661" calcext:value-type="float">
            <text:p>0.866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78]/[.C78]" office:value-type="float" office:value="7.75204574846146" calcext:value-type="float">
            <text:p/>
          </table:table-cell>
          <table:table-cell/>
          <table:table-cell table:style-name="ce27" office:value-type="date" office:date-value="2008-12-31" calcext:value-type="date">
            <text:p>39813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M78]*(1+[.N78])" office:value-type="float" office:value="0.9608664" calcext:value-type="float">
            <text:p/>
          </table:table-cell>
          <table:table-cell table:style-name="ce15" table:formula="of:=[.K78]/[.J78]" office:value-type="percentage" office:value="0.110317611940299" calcext:value-type="percentage">
            <text:p/>
          </table:table-cell>
          <table:table-cell table:style-name="ce18" office:value-type="float" office:value="0.8034" calcext:value-type="float">
            <text:p>0.803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78]/[.K78]" office:value-type="float" office:value="9.06473574265892" calcext:value-type="float">
            <text:p/>
          </table:table-cell>
          <table:table-cell table:number-columns-repeated="241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style-name="ce24"/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SMIC</text:p>
          </table:table-cell>
          <table:table-cell table:style-name="ce11" office:value-type="string" calcext:value-type="string">
            <text:p>GO Prix</text:p>
            <text:p>TTC</text:p>
          </table:table-cell>
          <table:table-cell table:style-name="ce14" office:value-type="string" calcext:value-type="string">
            <text:p>%</text:p>
          </table:table-cell>
          <table:table-cell table:style-name="ce17" office:value-type="string" calcext:value-type="string">
            <text:p>GO Prix</text:p>
            <text:p>Hors TVA</text:p>
          </table:table-cell>
          <table:table-cell table:style-name="ce20" office:value-type="string" calcext:value-type="string">
            <text:p>Taux</text:p>
            <text:p>TVA</text:p>
          </table:table-cell>
          <table:table-cell table:style-name="ce20" office:value-type="string" calcext:value-type="string">
            <text:p>Qté/SMIC</text:p>
            <text:p>(litre)</text:p>
          </table:table-cell>
          <table:table-cell table:number-columns-repeated="241"/>
        </table:table-row>
        <table:table-row table:style-name="ro5">
          <table:table-cell table:style-name="ce4" office:value-type="date" office:date-value="2009-01-31" calcext:value-type="date">
            <text:p>39844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0]*(1+[.F80])" office:value-type="float" office:value="0.9845472" calcext:value-type="float">
            <text:p/>
          </table:table-cell>
          <table:table-cell table:style-name="ce15" table:formula="of:=[.C80]/[.B80]" office:value-type="percentage" office:value="0.113036417910448" calcext:value-type="percentage">
            <text:p/>
          </table:table-cell>
          <table:table-cell table:style-name="ce18" office:value-type="float" office:value="0.8232" calcext:value-type="float">
            <text:p>0.823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0]/[.C80]" office:value-type="float" office:value="8.84670638441712" calcext:value-type="float">
            <text:p/>
          </table:table-cell>
          <table:table-cell/>
          <table:table-cell table:style-name="ce4" office:value-type="date" office:date-value="2012-01-31" calcext:value-type="date">
            <text:p>40939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0]*(1+[.N80])" office:value-type="float" office:value="1.3965692" calcext:value-type="float">
            <text:p/>
          </table:table-cell>
          <table:table-cell table:style-name="ce15" table:formula="of:=[.K80]/[.J80]" office:value-type="percentage" office:value="0.151471713665944" calcext:value-type="percentage">
            <text:p/>
          </table:table-cell>
          <table:table-cell table:style-name="ce34" office:value-type="float" office:value="1.1677" calcext:value-type="float">
            <text:p>1.167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0]/[.K80]" office:value-type="float" office:value="6.60189269532795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2-28" calcext:value-type="date">
            <text:p>39872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1]*(1+[.F81])" office:value-type="float" office:value="0.9405344" calcext:value-type="float">
            <text:p/>
          </table:table-cell>
          <table:table-cell table:style-name="ce15" table:formula="of:=[.C81]/[.B81]" office:value-type="percentage" office:value="0.10798328358209" calcext:value-type="percentage">
            <text:p/>
          </table:table-cell>
          <table:table-cell table:style-name="ce18" office:value-type="float" office:value="0.7864" calcext:value-type="float">
            <text:p>0.786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1]/[.C81]" office:value-type="float" office:value="9.26069264452209" calcext:value-type="float">
            <text:p/>
          </table:table-cell>
          <table:table-cell/>
          <table:table-cell table:style-name="ce4" office:value-type="date" office:date-value="2012-02-28" calcext:value-type="date">
            <text:p>40967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1]*(1+[.N81])" office:value-type="float" office:value="1.4408212" calcext:value-type="float">
            <text:p/>
          </table:table-cell>
          <table:table-cell table:style-name="ce15" table:formula="of:=[.K81]/[.J81]" office:value-type="percentage" office:value="0.156271279826464" calcext:value-type="percentage">
            <text:p/>
          </table:table-cell>
          <table:table-cell table:style-name="ce34" office:value-type="float" office:value="1.2047" calcext:value-type="float">
            <text:p>1.204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1]/[.K81]" office:value-type="float" office:value="6.3991284969988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3-31" calcext:value-type="date">
            <text:p>39903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2]*(1+[.F82])" office:value-type="float" office:value="0.970554" calcext:value-type="float">
            <text:p/>
          </table:table-cell>
          <table:table-cell table:style-name="ce15" table:formula="of:=[.C82]/[.B82]" office:value-type="percentage" office:value="0.111429850746269" calcext:value-type="percentage">
            <text:p/>
          </table:table-cell>
          <table:table-cell table:style-name="ce18" office:value-type="float" office:value="0.8115" calcext:value-type="float">
            <text:p>0.811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2]/[.C82]" office:value-type="float" office:value="8.97425594042166" calcext:value-type="float">
            <text:p/>
          </table:table-cell>
          <table:table-cell/>
          <table:table-cell table:style-name="ce4" office:value-type="date" office:date-value="2012-03-31" calcext:value-type="date">
            <text:p>40999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2]*(1+[.N82])" office:value-type="float" office:value="1.4428544" calcext:value-type="float">
            <text:p/>
          </table:table-cell>
          <table:table-cell table:style-name="ce15" table:formula="of:=[.K82]/[.J82]" office:value-type="percentage" office:value="0.156491800433839" calcext:value-type="percentage">
            <text:p/>
          </table:table-cell>
          <table:table-cell table:style-name="ce34" office:value-type="float" office:value="1.2064" calcext:value-type="float">
            <text:p>1.206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2]/[.K82]" office:value-type="float" office:value="6.39011115743903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4-30" calcext:value-type="date">
            <text:p>39933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3]*(1+[.F83])" office:value-type="float" office:value="0.9704344" calcext:value-type="float">
            <text:p/>
          </table:table-cell>
          <table:table-cell table:style-name="ce15" table:formula="of:=[.C83]/[.B83]" office:value-type="percentage" office:value="0.111416119402985" calcext:value-type="percentage">
            <text:p/>
          </table:table-cell>
          <table:table-cell table:style-name="ce18" office:value-type="float" office:value="0.8114" calcext:value-type="float">
            <text:p>0.811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3]/[.C83]" office:value-type="float" office:value="8.97536196161225" calcext:value-type="float">
            <text:p/>
          </table:table-cell>
          <table:table-cell/>
          <table:table-cell table:style-name="ce4" office:value-type="date" office:date-value="2012-04-30" calcext:value-type="date">
            <text:p>41029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3]*(1+[.N83])" office:value-type="float" office:value="1.4263496" calcext:value-type="float">
            <text:p/>
          </table:table-cell>
          <table:table-cell table:style-name="ce15" table:formula="of:=[.K83]/[.J83]" office:value-type="percentage" office:value="0.15470169197397" calcext:value-type="percentage">
            <text:p/>
          </table:table-cell>
          <table:table-cell table:style-name="ce34" office:value-type="float" office:value="1.1926" calcext:value-type="float">
            <text:p>1.192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3]/[.K83]" office:value-type="float" office:value="6.46405341299216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5-31" calcext:value-type="date">
            <text:p>39964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4]*(1+[.F84])" office:value-type="float" office:value="0.9745008" calcext:value-type="float">
            <text:p/>
          </table:table-cell>
          <table:table-cell table:style-name="ce15" table:formula="of:=[.C84]/[.B84]" office:value-type="percentage" office:value="0.111882985074627" calcext:value-type="percentage">
            <text:p/>
          </table:table-cell>
          <table:table-cell table:style-name="ce18" office:value-type="float" office:value="0.8148" calcext:value-type="float">
            <text:p>0.814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4]/[.C84]" office:value-type="float" office:value="8.93790954301936" calcext:value-type="float">
            <text:p/>
          </table:table-cell>
          <table:table-cell/>
          <table:table-cell table:style-name="ce4" office:value-type="date" office:date-value="2012-05-31" calcext:value-type="date">
            <text:p>41060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4]*(1+[.N84])" office:value-type="float" office:value="1.3775528" calcext:value-type="float">
            <text:p/>
          </table:table-cell>
          <table:table-cell table:style-name="ce15" table:formula="of:=[.K84]/[.J84]" office:value-type="percentage" office:value="0.149409197396963" calcext:value-type="percentage">
            <text:p/>
          </table:table-cell>
          <table:table-cell table:style-name="ce34" office:value-type="float" office:value="1.1518" calcext:value-type="float">
            <text:p>1.151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4]/[.K84]" office:value-type="float" office:value="6.69302839063592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6-30" calcext:value-type="date">
            <text:p>39994</text:p>
          </table:table-cell>
          <table:table-cell table:style-name="ce7" office:value-type="float" office:value="8.71" calcext:value-type="float">
            <text:p>8.71</text:p>
          </table:table-cell>
          <table:table-cell table:style-name="ce12" table:formula="of:=[.E85]*(1+[.F85])" office:value-type="float" office:value="1.027962" calcext:value-type="float">
            <text:p/>
          </table:table-cell>
          <table:table-cell table:style-name="ce15" table:formula="of:=[.C85]/[.B85]" office:value-type="percentage" office:value="0.118020895522388" calcext:value-type="percentage">
            <text:p/>
          </table:table-cell>
          <table:table-cell table:style-name="ce18" office:value-type="float" office:value="0.8595" calcext:value-type="float">
            <text:p>0.859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5]/[.C85]" office:value-type="float" office:value="8.47307585299846" calcext:value-type="float">
            <text:p/>
          </table:table-cell>
          <table:table-cell/>
          <table:table-cell table:style-name="ce4" office:value-type="date" office:date-value="2012-06-30" calcext:value-type="date">
            <text:p>41090</text:p>
          </table:table-cell>
          <table:table-cell table:style-name="ce7" office:value-type="float" office:value="9.22" calcext:value-type="float">
            <text:p>9.22</text:p>
          </table:table-cell>
          <table:table-cell table:style-name="ce12" table:formula="of:=[.M85]*(1+[.N85])" office:value-type="float" office:value="1.3166764" calcext:value-type="float">
            <text:p/>
          </table:table-cell>
          <table:table-cell table:style-name="ce15" table:formula="of:=[.K85]/[.J85]" office:value-type="percentage" office:value="0.142806550976139" calcext:value-type="percentage">
            <text:p/>
          </table:table-cell>
          <table:table-cell table:style-name="ce34" office:value-type="float" office:value="1.1009" calcext:value-type="float">
            <text:p>1.100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5]/[.K85]" office:value-type="float" office:value="7.0024798804019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7-31" calcext:value-type="date">
            <text:p>40025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86]*(1+[.F86])" office:value-type="float" office:value="1.0095436" calcext:value-type="float">
            <text:p/>
          </table:table-cell>
          <table:table-cell table:style-name="ce15" table:formula="of:=[.C86]/[.B86]" office:value-type="percentage" office:value="0.114460725623583" calcext:value-type="percentage">
            <text:p/>
          </table:table-cell>
          <table:table-cell table:style-name="ce18" office:value-type="float" office:value="0.8441" calcext:value-type="float">
            <text:p>0.844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6]/[.C86]" office:value-type="float" office:value="8.73662118208664" calcext:value-type="float">
            <text:p/>
          </table:table-cell>
          <table:table-cell/>
          <table:table-cell table:style-name="ce4" office:value-type="date" office:date-value="2012-07-31" calcext:value-type="date">
            <text:p>41121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86]*(1+[.N86])" office:value-type="float" office:value="1.3962104" calcext:value-type="float">
            <text:p/>
          </table:table-cell>
          <table:table-cell table:style-name="ce15" table:formula="of:=[.K86]/[.J86]" office:value-type="percentage" office:value="0.148533021276596" calcext:value-type="percentage">
            <text:p/>
          </table:table-cell>
          <table:table-cell table:style-name="ce34" office:value-type="float" office:value="1.1674" calcext:value-type="float">
            <text:p>1.167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6]/[.K86]" office:value-type="float" office:value="6.73250965613779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8-31" calcext:value-type="date">
            <text:p>40056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87]*(1+[.F87])" office:value-type="float" office:value="1.0386064" calcext:value-type="float">
            <text:p/>
          </table:table-cell>
          <table:table-cell table:style-name="ce15" table:formula="of:=[.C87]/[.B87]" office:value-type="percentage" office:value="0.117755827664399" calcext:value-type="percentage">
            <text:p/>
          </table:table-cell>
          <table:table-cell table:style-name="ce18" office:value-type="float" office:value="0.8684" calcext:value-type="float">
            <text:p>0.868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7]/[.C87]" office:value-type="float" office:value="8.49214871004069" calcext:value-type="float">
            <text:p/>
          </table:table-cell>
          <table:table-cell/>
          <table:table-cell table:style-name="ce4" office:value-type="date" office:date-value="2012-08-31" calcext:value-type="date">
            <text:p>41152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87]*(1+[.N87])" office:value-type="float" office:value="1.3972868" calcext:value-type="float">
            <text:p/>
          </table:table-cell>
          <table:table-cell table:style-name="ce15" table:formula="of:=[.K87]/[.J87]" office:value-type="percentage" office:value="0.148647531914894" calcext:value-type="percentage">
            <text:p/>
          </table:table-cell>
          <table:table-cell table:style-name="ce34" office:value-type="float" office:value="1.1683" calcext:value-type="float">
            <text:p>1.168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7]/[.K87]" office:value-type="float" office:value="6.72732326677673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09-30" calcext:value-type="date">
            <text:p>40086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88]*(1+[.F88])" office:value-type="float" office:value="1.008228" calcext:value-type="float">
            <text:p/>
          </table:table-cell>
          <table:table-cell table:style-name="ce15" table:formula="of:=[.C88]/[.B88]" office:value-type="percentage" office:value="0.11431156462585" calcext:value-type="percentage">
            <text:p/>
          </table:table-cell>
          <table:table-cell table:style-name="ce18" office:value-type="float" office:value="0.843" calcext:value-type="float">
            <text:p>0.84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8]/[.C88]" office:value-type="float" office:value="8.74802128090075" calcext:value-type="float">
            <text:p/>
          </table:table-cell>
          <table:table-cell/>
          <table:table-cell table:style-name="ce4" office:value-type="date" office:date-value="2012-09-30" calcext:value-type="date">
            <text:p>41182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88]*(1+[.N88])" office:value-type="float" office:value="1.3708552" calcext:value-type="float">
            <text:p/>
          </table:table-cell>
          <table:table-cell table:style-name="ce15" table:formula="of:=[.K88]/[.J88]" office:value-type="percentage" office:value="0.145835659574468" calcext:value-type="percentage">
            <text:p/>
          </table:table-cell>
          <table:table-cell table:style-name="ce34" office:value-type="float" office:value="1.1462" calcext:value-type="float">
            <text:p>1.146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8]/[.K88]" office:value-type="float" office:value="6.85703347807996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10-31" calcext:value-type="date">
            <text:p>40117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89]*(1+[.F89])" office:value-type="float" office:value="1.0551112" calcext:value-type="float">
            <text:p/>
          </table:table-cell>
          <table:table-cell table:style-name="ce15" table:formula="of:=[.C89]/[.B89]" office:value-type="percentage" office:value="0.119627120181406" calcext:value-type="percentage">
            <text:p/>
          </table:table-cell>
          <table:table-cell table:style-name="ce18" office:value-type="float" office:value="0.8822" calcext:value-type="float">
            <text:p>0.882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89]/[.C89]" office:value-type="float" office:value="8.35930847857553" calcext:value-type="float">
            <text:p/>
          </table:table-cell>
          <table:table-cell/>
          <table:table-cell table:style-name="ce4" office:value-type="date" office:date-value="2012-10-31" calcext:value-type="date">
            <text:p>41213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89]*(1+[.N89])" office:value-type="float" office:value="1.3775528" calcext:value-type="float">
            <text:p/>
          </table:table-cell>
          <table:table-cell table:style-name="ce15" table:formula="of:=[.K89]/[.J89]" office:value-type="percentage" office:value="0.146548170212766" calcext:value-type="percentage">
            <text:p/>
          </table:table-cell>
          <table:table-cell table:style-name="ce34" office:value-type="float" office:value="1.1518" calcext:value-type="float">
            <text:p>1.151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89]/[.K89]" office:value-type="float" office:value="6.82369488850083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11-30" calcext:value-type="date">
            <text:p>40147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90]*(1+[.F90])" office:value-type="float" office:value="1.0407592" calcext:value-type="float">
            <text:p/>
          </table:table-cell>
          <table:table-cell table:style-name="ce15" table:formula="of:=[.C90]/[.B90]" office:value-type="percentage" office:value="0.117999909297052" calcext:value-type="percentage">
            <text:p/>
          </table:table-cell>
          <table:table-cell table:style-name="ce18" office:value-type="float" office:value="0.8702" calcext:value-type="float">
            <text:p>0.870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0]/[.C90]" office:value-type="float" office:value="8.47458278533594" calcext:value-type="float">
            <text:p/>
          </table:table-cell>
          <table:table-cell/>
          <table:table-cell table:style-name="ce4" office:value-type="date" office:date-value="2012-11-30" calcext:value-type="date">
            <text:p>41243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90]*(1+[.N90])" office:value-type="float" office:value="1.3653536" calcext:value-type="float">
            <text:p/>
          </table:table-cell>
          <table:table-cell table:style-name="ce15" table:formula="of:=[.K90]/[.J90]" office:value-type="percentage" office:value="0.145250382978723" calcext:value-type="percentage">
            <text:p/>
          </table:table-cell>
          <table:table-cell table:style-name="ce34" office:value-type="float" office:value="1.1416" calcext:value-type="float">
            <text:p>1.141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0]/[.K90]" office:value-type="float" office:value="6.8846634307772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09-12-31" calcext:value-type="date">
            <text:p>40178</text:p>
          </table:table-cell>
          <table:table-cell table:style-name="ce7" office:value-type="float" office:value="8.82" calcext:value-type="float">
            <text:p>8.82</text:p>
          </table:table-cell>
          <table:table-cell table:style-name="ce12" table:formula="of:=[.E91]*(1+[.F91])" office:value-type="float" office:value="1.0437492" calcext:value-type="float">
            <text:p/>
          </table:table-cell>
          <table:table-cell table:style-name="ce15" table:formula="of:=[.C91]/[.B91]" office:value-type="percentage" office:value="0.118338911564626" calcext:value-type="percentage">
            <text:p/>
          </table:table-cell>
          <table:table-cell table:style-name="ce18" office:value-type="float" office:value="0.8727" calcext:value-type="float">
            <text:p>0.872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1]/[.C91]" office:value-type="float" office:value="8.45030587807876" calcext:value-type="float">
            <text:p/>
          </table:table-cell>
          <table:table-cell/>
          <table:table-cell table:style-name="ce4" office:value-type="date" office:date-value="2012-12-31" calcext:value-type="date">
            <text:p>41274</text:p>
          </table:table-cell>
          <table:table-cell table:style-name="ce7" office:value-type="float" office:value="9.4" calcext:value-type="float">
            <text:p>9.4</text:p>
          </table:table-cell>
          <table:table-cell table:style-name="ce12" table:formula="of:=[.M91]*(1+[.N91])" office:value-type="float" office:value="1.3500448" calcext:value-type="float">
            <text:p/>
          </table:table-cell>
          <table:table-cell table:style-name="ce15" table:formula="of:=[.K91]/[.J91]" office:value-type="percentage" office:value="0.143621787234043" calcext:value-type="percentage">
            <text:p/>
          </table:table-cell>
          <table:table-cell table:style-name="ce34" office:value-type="float" office:value="1.1288" calcext:value-type="float">
            <text:p>1.128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1]/[.K91]" office:value-type="float" office:value="6.96273190341535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1-31" calcext:value-type="date">
            <text:p>40209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2]*(1+[.F92])" office:value-type="float" office:value="1.0646792" calcext:value-type="float">
            <text:p/>
          </table:table-cell>
          <table:table-cell table:style-name="ce15" table:formula="of:=[.C92]/[.B92]" office:value-type="percentage" office:value="0.120166952595937" calcext:value-type="percentage">
            <text:p/>
          </table:table-cell>
          <table:table-cell table:style-name="ce18" office:value-type="float" office:value="0.8902" calcext:value-type="float">
            <text:p>0.890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2]/[.C92]" office:value-type="float" office:value="8.32175551095579" calcext:value-type="float">
            <text:p/>
          </table:table-cell>
          <table:table-cell/>
          <table:table-cell table:style-name="ce4" office:value-type="date" office:date-value="2013-01-31" calcext:value-type="date">
            <text:p>41305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2]*(1+[.N92])" office:value-type="float" office:value="1.388556" calcext:value-type="float">
            <text:p/>
          </table:table-cell>
          <table:table-cell table:style-name="ce15" table:formula="of:=[.K92]/[.J92]" office:value-type="percentage" office:value="0.147248780487805" calcext:value-type="percentage">
            <text:p/>
          </table:table-cell>
          <table:table-cell table:style-name="ce34" office:value-type="float" office:value="1.161" calcext:value-type="float">
            <text:p>1.16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2]/[.K92]" office:value-type="float" office:value="6.79122772146028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string" calcext:value-type="string">
            <text:p>29/02/10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3]*(1+[.F93])" office:value-type="float" office:value="1.1115624" calcext:value-type="float">
            <text:p/>
          </table:table-cell>
          <table:table-cell table:style-name="ce15" table:formula="of:=[.C93]/[.B93]" office:value-type="percentage" office:value="0.125458510158014" calcext:value-type="percentage">
            <text:p/>
          </table:table-cell>
          <table:table-cell table:style-name="ce18" office:value-type="float" office:value="0.9294" calcext:value-type="float">
            <text:p>0.929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3]/[.C93]" office:value-type="float" office:value="7.97076259506439" calcext:value-type="float">
            <text:p/>
          </table:table-cell>
          <table:table-cell/>
          <table:table-cell table:style-name="ce4" office:value-type="date" office:date-value="2013-02-28" calcext:value-type="date">
            <text:p>41333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3]*(1+[.N93])" office:value-type="float" office:value="1.4165424" calcext:value-type="float">
            <text:p/>
          </table:table-cell>
          <table:table-cell table:style-name="ce15" table:formula="of:=[.K93]/[.J93]" office:value-type="percentage" office:value="0.150216585365854" calcext:value-type="percentage">
            <text:p/>
          </table:table-cell>
          <table:table-cell table:style-name="ce34" office:value-type="float" office:value="1.1844" calcext:value-type="float">
            <text:p>1.184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3]/[.K93]" office:value-type="float" office:value="6.65705452939496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3-31" calcext:value-type="date">
            <text:p>40268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4]*(1+[.F94])" office:value-type="float" office:value="1.124838" calcext:value-type="float">
            <text:p/>
          </table:table-cell>
          <table:table-cell table:style-name="ce15" table:formula="of:=[.C94]/[.B94]" office:value-type="percentage" office:value="0.126956884875846" calcext:value-type="percentage">
            <text:p/>
          </table:table-cell>
          <table:table-cell table:style-name="ce18" office:value-type="float" office:value="0.9405" calcext:value-type="float">
            <text:p>0.940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4]/[.C94]" office:value-type="float" office:value="7.8766897988866" calcext:value-type="float">
            <text:p/>
          </table:table-cell>
          <table:table-cell/>
          <table:table-cell table:style-name="ce4" office:value-type="date" office:date-value="2013-03-31" calcext:value-type="date">
            <text:p>41364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4]*(1+[.N94])" office:value-type="float" office:value="1.3787488" calcext:value-type="float">
            <text:p/>
          </table:table-cell>
          <table:table-cell table:style-name="ce15" table:formula="of:=[.K94]/[.J94]" office:value-type="percentage" office:value="0.146208780487805" calcext:value-type="percentage">
            <text:p/>
          </table:table-cell>
          <table:table-cell table:style-name="ce34" office:value-type="float" office:value="1.1528" calcext:value-type="float">
            <text:p>1.152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4]/[.K94]" office:value-type="float" office:value="6.83953451129024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4-30" calcext:value-type="date">
            <text:p>40298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5]*(1+[.F95])" office:value-type="float" office:value="1.1712428" calcext:value-type="float">
            <text:p/>
          </table:table-cell>
          <table:table-cell table:style-name="ce15" table:formula="of:=[.C95]/[.B95]" office:value-type="percentage" office:value="0.132194446952596" calcext:value-type="percentage">
            <text:p/>
          </table:table-cell>
          <table:table-cell table:style-name="ce18" office:value-type="float" office:value="0.9793" calcext:value-type="float">
            <text:p>0.979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5]/[.C95]" office:value-type="float" office:value="7.56461427126809" calcext:value-type="float">
            <text:p/>
          </table:table-cell>
          <table:table-cell/>
          <table:table-cell table:style-name="ce4" office:value-type="date" office:date-value="2013-04-30" calcext:value-type="date">
            <text:p>41394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5]*(1+[.N95])" office:value-type="float" office:value="1.317394" calcext:value-type="float">
            <text:p/>
          </table:table-cell>
          <table:table-cell table:style-name="ce15" table:formula="of:=[.K95]/[.J95]" office:value-type="percentage" office:value="0.13970243902439" calcext:value-type="percentage">
            <text:p/>
          </table:table-cell>
          <table:table-cell table:style-name="ce34" office:value-type="float" office:value="1.1015" calcext:value-type="float">
            <text:p>1.101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5]/[.K95]" office:value-type="float" office:value="7.15807116170257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5-31" calcext:value-type="date">
            <text:p>40329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6]*(1+[.F96])" office:value-type="float" office:value="1.144572" calcext:value-type="float">
            <text:p/>
          </table:table-cell>
          <table:table-cell table:style-name="ce15" table:formula="of:=[.C96]/[.B96]" office:value-type="percentage" office:value="0.129184198645598" calcext:value-type="percentage">
            <text:p/>
          </table:table-cell>
          <table:table-cell table:style-name="ce18" office:value-type="float" office:value="0.957" calcext:value-type="float">
            <text:p>0.95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6]/[.C96]" office:value-type="float" office:value="7.74088480235407" calcext:value-type="float">
            <text:p/>
          </table:table-cell>
          <table:table-cell/>
          <table:table-cell table:style-name="ce4" office:value-type="date" office:date-value="2013-05-31" calcext:value-type="date">
            <text:p>41425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6]*(1+[.N96])" office:value-type="float" office:value="1.334736" calcext:value-type="float">
            <text:p/>
          </table:table-cell>
          <table:table-cell table:style-name="ce15" table:formula="of:=[.K96]/[.J96]" office:value-type="percentage" office:value="0.141541463414634" calcext:value-type="percentage">
            <text:p/>
          </table:table-cell>
          <table:table-cell table:style-name="ce34" office:value-type="float" office:value="1.116" calcext:value-type="float">
            <text:p>1.11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6]/[.K96]" office:value-type="float" office:value="7.06506754893852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6-30" calcext:value-type="date">
            <text:p>40359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7]*(1+[.F97])" office:value-type="float" office:value="1.1785384" calcext:value-type="float">
            <text:p/>
          </table:table-cell>
          <table:table-cell table:style-name="ce15" table:formula="of:=[.C97]/[.B97]" office:value-type="percentage" office:value="0.133017878103838" calcext:value-type="percentage">
            <text:p/>
          </table:table-cell>
          <table:table-cell table:style-name="ce18" office:value-type="float" office:value="0.9854" calcext:value-type="float">
            <text:p>0.985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7]/[.C97]" office:value-type="float" office:value="7.51778643784538" calcext:value-type="float">
            <text:p/>
          </table:table-cell>
          <table:table-cell/>
          <table:table-cell table:style-name="ce4" office:value-type="date" office:date-value="2013-06-30" calcext:value-type="date">
            <text:p>41455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7]*(1+[.N97])" office:value-type="float" office:value="1.3226564" calcext:value-type="float">
            <text:p/>
          </table:table-cell>
          <table:table-cell table:style-name="ce15" table:formula="of:=[.K97]/[.J97]" office:value-type="percentage" office:value="0.140260487804878" calcext:value-type="percentage">
            <text:p/>
          </table:table-cell>
          <table:table-cell table:style-name="ce34" office:value-type="float" office:value="1.1059" calcext:value-type="float">
            <text:p>1.105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7]/[.K97]" office:value-type="float" office:value="7.12959163090278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7-31" calcext:value-type="date">
            <text:p>40390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8]*(1+[.F98])" office:value-type="float" office:value="1.1210108" calcext:value-type="float">
            <text:p/>
          </table:table-cell>
          <table:table-cell table:style-name="ce15" table:formula="of:=[.C98]/[.B98]" office:value-type="percentage" office:value="0.126524920993228" calcext:value-type="percentage">
            <text:p/>
          </table:table-cell>
          <table:table-cell table:style-name="ce18" office:value-type="float" office:value="0.9373" calcext:value-type="float">
            <text:p>0.937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8]/[.C98]" office:value-type="float" office:value="7.9035813035878" calcext:value-type="float">
            <text:p/>
          </table:table-cell>
          <table:table-cell/>
          <table:table-cell table:style-name="ce27" office:value-type="date" office:date-value="2013-07-31" calcext:value-type="date">
            <text:p>41486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8]*(1+[.N98])" office:value-type="float" office:value="1.3343772" calcext:value-type="float">
            <text:p/>
          </table:table-cell>
          <table:table-cell table:style-name="ce15" table:formula="of:=[.K98]/[.J98]" office:value-type="percentage" office:value="0.141503414634146" calcext:value-type="percentage">
            <text:p/>
          </table:table-cell>
          <table:table-cell table:style-name="ce34" office:value-type="float" office:value="1.1157" calcext:value-type="float">
            <text:p>1.115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8]/[.K98]" office:value-type="float" office:value="7.06696727132328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8-31" calcext:value-type="date">
            <text:p>40421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99]*(1+[.F99])" office:value-type="float" office:value="1.1293828" calcext:value-type="float">
            <text:p/>
          </table:table-cell>
          <table:table-cell table:style-name="ce15" table:formula="of:=[.C99]/[.B99]" office:value-type="percentage" office:value="0.127469841986456" calcext:value-type="percentage">
            <text:p/>
          </table:table-cell>
          <table:table-cell table:style-name="ce18" office:value-type="float" office:value="0.9443" calcext:value-type="float">
            <text:p>0.944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99]/[.C99]" office:value-type="float" office:value="7.84499285804601" calcext:value-type="float">
            <text:p/>
          </table:table-cell>
          <table:table-cell/>
          <table:table-cell table:style-name="ce27" office:value-type="date" office:date-value="2013-08-31" calcext:value-type="date">
            <text:p>41517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99]*(1+[.N99])" office:value-type="float" office:value="1.370616" calcext:value-type="float">
            <text:p/>
          </table:table-cell>
          <table:table-cell table:style-name="ce15" table:formula="of:=[.K99]/[.J99]" office:value-type="percentage" office:value="0.145346341463415" calcext:value-type="percentage">
            <text:p/>
          </table:table-cell>
          <table:table-cell table:style-name="ce34" office:value-type="float" office:value="1.146" calcext:value-type="float">
            <text:p>1.14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99]/[.K99]" office:value-type="float" office:value="6.88011813666264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09-30" calcext:value-type="date">
            <text:p>40451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100]*(1+[.F100])" office:value-type="float" office:value="1.1454092" calcext:value-type="float">
            <text:p/>
          </table:table-cell>
          <table:table-cell table:style-name="ce15" table:formula="of:=[.C100]/[.B100]" office:value-type="percentage" office:value="0.129278690744921" calcext:value-type="percentage">
            <text:p/>
          </table:table-cell>
          <table:table-cell table:style-name="ce18" office:value-type="float" office:value="0.9577" calcext:value-type="float">
            <text:p>0.957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0]/[.C100]" office:value-type="float" office:value="7.73522685167886" calcext:value-type="float">
            <text:p/>
          </table:table-cell>
          <table:table-cell/>
          <table:table-cell table:style-name="ce27" office:value-type="date" office:date-value="2013-09-30" calcext:value-type="date">
            <text:p>41547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100]*(1+[.N100])" office:value-type="float" office:value="1.3415532" calcext:value-type="float">
            <text:p/>
          </table:table-cell>
          <table:table-cell table:style-name="ce15" table:formula="of:=[.K100]/[.J100]" office:value-type="percentage" office:value="0.142264390243902" calcext:value-type="percentage">
            <text:p/>
          </table:table-cell>
          <table:table-cell table:style-name="ce34" office:value-type="float" office:value="1.1217" calcext:value-type="float">
            <text:p>1.1217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00]/[.K100]" office:value-type="float" office:value="7.02916589517285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10-31" calcext:value-type="date">
            <text:p>40482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101]*(1+[.F101])" office:value-type="float" office:value="1.1771032" calcext:value-type="float">
            <text:p/>
          </table:table-cell>
          <table:table-cell table:style-name="ce15" table:formula="of:=[.C101]/[.B101]" office:value-type="percentage" office:value="0.132855891647856" calcext:value-type="percentage">
            <text:p/>
          </table:table-cell>
          <table:table-cell table:style-name="ce18" office:value-type="float" office:value="0.9842" calcext:value-type="float">
            <text:p>0.984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1]/[.C101]" office:value-type="float" office:value="7.52695260704414" calcext:value-type="float">
            <text:p/>
          </table:table-cell>
          <table:table-cell/>
          <table:table-cell table:style-name="ce27" office:value-type="date" office:date-value="2013-10-31" calcext:value-type="date">
            <text:p>41578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101]*(1+[.N101])" office:value-type="float" office:value="1.3232544" calcext:value-type="float">
            <text:p/>
          </table:table-cell>
          <table:table-cell table:style-name="ce15" table:formula="of:=[.K101]/[.J101]" office:value-type="percentage" office:value="0.140323902439024" calcext:value-type="percentage">
            <text:p/>
          </table:table-cell>
          <table:table-cell table:style-name="ce34" office:value-type="float" office:value="1.1064" calcext:value-type="float">
            <text:p>1.1064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01]/[.K101]" office:value-type="float" office:value="7.12636965348462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11-30" calcext:value-type="date">
            <text:p>40512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102]*(1+[.F102])" office:value-type="float" office:value="1.1803324" calcext:value-type="float">
            <text:p/>
          </table:table-cell>
          <table:table-cell table:style-name="ce15" table:formula="of:=[.C102]/[.B102]" office:value-type="percentage" office:value="0.133220361173815" calcext:value-type="percentage">
            <text:p/>
          </table:table-cell>
          <table:table-cell table:style-name="ce18" office:value-type="float" office:value="0.9869" calcext:value-type="float">
            <text:p>0.986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2]/[.C102]" office:value-type="float" office:value="7.50636007280661" calcext:value-type="float">
            <text:p/>
          </table:table-cell>
          <table:table-cell/>
          <table:table-cell table:style-name="ce27" office:value-type="date" office:date-value="2013-11-30" calcext:value-type="date">
            <text:p>41608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102]*(1+[.N102])" office:value-type="float" office:value="1.3327028" calcext:value-type="float">
            <text:p/>
          </table:table-cell>
          <table:table-cell table:style-name="ce15" table:formula="of:=[.K102]/[.J102]" office:value-type="percentage" office:value="0.141325853658537" calcext:value-type="percentage">
            <text:p/>
          </table:table-cell>
          <table:table-cell table:style-name="ce34" office:value-type="float" office:value="1.1143" calcext:value-type="float">
            <text:p>1.114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02]/[.K102]" office:value-type="float" office:value="7.07584616765268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0-12-31" calcext:value-type="date">
            <text:p>40543</text:p>
          </table:table-cell>
          <table:table-cell table:style-name="ce7" office:value-type="float" office:value="8.86" calcext:value-type="float">
            <text:p>8.86</text:p>
          </table:table-cell>
          <table:table-cell table:style-name="ce12" table:formula="of:=[.E103]*(1+[.F103])" office:value-type="float" office:value="1.247428" calcext:value-type="float">
            <text:p/>
          </table:table-cell>
          <table:table-cell table:style-name="ce15" table:formula="of:=[.C103]/[.B103]" office:value-type="percentage" office:value="0.140793227990971" calcext:value-type="percentage">
            <text:p/>
          </table:table-cell>
          <table:table-cell table:style-name="ce18" office:value-type="float" office:value="1.043" calcext:value-type="float">
            <text:p>1.04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3]/[.C103]" office:value-type="float" office:value="7.10261433926447" calcext:value-type="float">
            <text:p/>
          </table:table-cell>
          <table:table-cell/>
          <table:table-cell table:style-name="ce27" office:value-type="date" office:date-value="2013-12-31" calcext:value-type="date">
            <text:p>41639</text:p>
          </table:table-cell>
          <table:table-cell table:style-name="ce7" office:value-type="float" office:value="9.43" calcext:value-type="float">
            <text:p>9.43</text:p>
          </table:table-cell>
          <table:table-cell table:style-name="ce12" table:formula="of:=[.M103]*(1+[.N103])" office:value-type="float" office:value="1.334736" calcext:value-type="float">
            <text:p/>
          </table:table-cell>
          <table:table-cell table:style-name="ce15" table:formula="of:=[.K103]/[.J103]" office:value-type="percentage" office:value="0.141541463414634" calcext:value-type="percentage">
            <text:p/>
          </table:table-cell>
          <table:table-cell table:style-name="ce34" office:value-type="float" office:value="1.116" calcext:value-type="float">
            <text:p>1.11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J103]/[.K103]" office:value-type="float" office:value="7.06506754893852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1-01-31" calcext:value-type="date">
            <text:p>40574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4]*(1+[.F104])" office:value-type="float" office:value="1.2786436" calcext:value-type="float">
            <text:p/>
          </table:table-cell>
          <table:table-cell table:style-name="ce15" table:formula="of:=[.C104]/[.B104]" office:value-type="percentage" office:value="0.142071511111111" calcext:value-type="percentage">
            <text:p/>
          </table:table-cell>
          <table:table-cell table:style-name="ce18" office:value-type="float" office:value="1.0691" calcext:value-type="float">
            <text:p>1.069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4]/[.C104]" office:value-type="float" office:value="7.03870883176516" calcext:value-type="float">
            <text:p/>
          </table:table-cell>
          <table:table-cell/>
          <table:table-cell table:style-name="ce27" office:value-type="date" office:date-value="2014-01-31" calcext:value-type="date">
            <text:p>41670</text:p>
          </table:table-cell>
          <table:table-cell table:style-name="ce7" office:value-type="float" office:value="9.53" calcext:value-type="float">
            <text:p>9.53</text:p>
          </table:table-cell>
          <table:table-cell table:style-name="ce12" table:formula="of:=[.M104]*(1+[.N104])" office:value-type="float" office:value="1.326" calcext:value-type="float">
            <text:p/>
          </table:table-cell>
          <table:table-cell table:style-name="ce15" table:formula="of:=[.K104]/[.J104]" office:value-type="percentage" office:value="0.139139559286464" calcext:value-type="percentage">
            <text:p/>
          </table:table-cell>
          <table:table-cell table:style-name="ce34" office:value-type="float" office:value="1.105" calcext:value-type="float">
            <text:p>1.105</text:p>
          </table:table-cell>
          <table:table-cell table:style-name="ce21" office:value-type="percentage" office:value="0.2" calcext:value-type="percentage">
            <text:p>0.2</text:p>
          </table:table-cell>
          <table:table-cell table:style-name="ce23" table:formula="of:=[.J104]/[.K104]" office:value-type="float" office:value="7.18702865761689" calcext:value-type="float">
            <text:p/>
          </table:table-cell>
          <table:table-cell table:number-columns-repeated="241"/>
        </table:table-row>
        <table:table-row table:style-name="ro5">
          <table:table-cell table:style-name="ce4" office:value-type="date" office:date-value="2011-02-28" calcext:value-type="date">
            <text:p>40602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5]*(1+[.F105])" office:value-type="float" office:value="1.328756" calcext:value-type="float">
            <text:p/>
          </table:table-cell>
          <table:table-cell table:style-name="ce15" table:formula="of:=[.C105]/[.B105]" office:value-type="percentage" office:value="0.147639555555556" calcext:value-type="percentage">
            <text:p/>
          </table:table-cell>
          <table:table-cell table:style-name="ce18" office:value-type="float" office:value="1.111" calcext:value-type="float">
            <text:p>1.11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5]/[.C105]" office:value-type="float" office:value="6.77325257609373" calcext:value-type="float">
            <text:p/>
          </table:table-cell>
          <table:table-cell/>
          <table:table-cell table:style-name="ce27" office:value-type="date" office:date-value="2014-02-28" calcext:value-type="date">
            <text:p>41698</text:p>
          </table:table-cell>
          <table:table-cell table:style-name="ce7"/>
          <table:table-cell table:style-name="ce12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3-31" calcext:value-type="date">
            <text:p>40633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6]*(1+[.F106])" office:value-type="float" office:value="1.3605696" calcext:value-type="float">
            <text:p/>
          </table:table-cell>
          <table:table-cell table:style-name="ce15" table:formula="of:=[.C106]/[.B106]" office:value-type="percentage" office:value="0.1511744" calcext:value-type="percentage">
            <text:p/>
          </table:table-cell>
          <table:table-cell table:style-name="ce18" office:value-type="float" office:value="1.1376" calcext:value-type="float">
            <text:p>1.1376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6]/[.C106]" office:value-type="float" office:value="6.61487659286228" calcext:value-type="float">
            <text:p/>
          </table:table-cell>
          <table:table-cell/>
          <table:table-cell table:style-name="ce27" office:value-type="date" office:date-value="2014-03-31" calcext:value-type="date">
            <text:p>41729</text:p>
          </table:table-cell>
          <table:table-cell table:style-name="ce7"/>
          <table:table-cell table:style-name="ce12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4-30" calcext:value-type="date">
            <text:p>40663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7]*(1+[.F107])" office:value-type="float" office:value="1.3596128" calcext:value-type="float">
            <text:p/>
          </table:table-cell>
          <table:table-cell table:style-name="ce15" table:formula="of:=[.C107]/[.B107]" office:value-type="percentage" office:value="0.151068088888889" calcext:value-type="percentage">
            <text:p/>
          </table:table-cell>
          <table:table-cell table:style-name="ce18" office:value-type="float" office:value="1.1368" calcext:value-type="float">
            <text:p>1.1368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7]/[.C107]" office:value-type="float" office:value="6.6195316784308" calcext:value-type="float">
            <text:p/>
          </table:table-cell>
          <table:table-cell/>
          <table:table-cell table:style-name="ce27" office:value-type="date" office:date-value="2014-04-30" calcext:value-type="date">
            <text:p>41759</text:p>
          </table:table-cell>
          <table:table-cell table:style-name="ce7"/>
          <table:table-cell table:style-name="ce12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5-31" calcext:value-type="date">
            <text:p>40694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8]*(1+[.F108])" office:value-type="float" office:value="1.3146432" calcext:value-type="float">
            <text:p/>
          </table:table-cell>
          <table:table-cell table:style-name="ce15" table:formula="of:=[.C108]/[.B108]" office:value-type="percentage" office:value="0.146071466666667" calcext:value-type="percentage">
            <text:p/>
          </table:table-cell>
          <table:table-cell table:style-name="ce18" office:value-type="float" office:value="1.0992" calcext:value-type="float">
            <text:p>1.099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8]/[.C108]" office:value-type="float" office:value="6.84596398475267" calcext:value-type="float">
            <text:p/>
          </table:table-cell>
          <table:table-cell/>
          <table:table-cell table:style-name="ce27" office:value-type="date" office:date-value="2014-05-31" calcext:value-type="date">
            <text:p>41790</text:p>
          </table:table-cell>
          <table:table-cell table:style-name="ce7"/>
          <table:table-cell table:style-name="ce12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6-30" calcext:value-type="date">
            <text:p>40724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09]*(1+[.F109])" office:value-type="float" office:value="1.3087828" calcext:value-type="float">
            <text:p/>
          </table:table-cell>
          <table:table-cell table:style-name="ce15" table:formula="of:=[.C109]/[.B109]" office:value-type="percentage" office:value="0.145420311111111" calcext:value-type="percentage">
            <text:p/>
          </table:table-cell>
          <table:table-cell table:style-name="ce18" office:value-type="float" office:value="1.0943" calcext:value-type="float">
            <text:p>1.0943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09]/[.C109]" office:value-type="float" office:value="6.87661848856816" calcext:value-type="float">
            <text:p/>
          </table:table-cell>
          <table:table-cell/>
          <table:table-cell table:style-name="ce27" office:value-type="date" office:date-value="2014-06-30" calcext:value-type="date">
            <text:p>41820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7-31" calcext:value-type="date">
            <text:p>40755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10]*(1+[.F110])" office:value-type="float" office:value="1.3372476" calcext:value-type="float">
            <text:p/>
          </table:table-cell>
          <table:table-cell table:style-name="ce15" table:formula="of:=[.C110]/[.B110]" office:value-type="percentage" office:value="0.148583066666667" calcext:value-type="percentage">
            <text:p/>
          </table:table-cell>
          <table:table-cell table:style-name="ce18" office:value-type="float" office:value="1.1181" calcext:value-type="float">
            <text:p>1.118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0]/[.C110]" office:value-type="float" office:value="6.730242028477" calcext:value-type="float">
            <text:p/>
          </table:table-cell>
          <table:table-cell/>
          <table:table-cell table:style-name="ce27" office:value-type="date" office:date-value="2014-07-31" calcext:value-type="date">
            <text:p>41851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8-31" calcext:value-type="date">
            <text:p>40786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11]*(1+[.F111])" office:value-type="float" office:value="1.301846" calcext:value-type="float">
            <text:p/>
          </table:table-cell>
          <table:table-cell table:style-name="ce15" table:formula="of:=[.C111]/[.B111]" office:value-type="percentage" office:value="0.144649555555556" calcext:value-type="percentage">
            <text:p/>
          </table:table-cell>
          <table:table-cell table:style-name="ce18" office:value-type="float" office:value="1.0885" calcext:value-type="float">
            <text:p>1.088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1]/[.C111]" office:value-type="float" office:value="6.91326009374381" calcext:value-type="float">
            <text:p/>
          </table:table-cell>
          <table:table-cell/>
          <table:table-cell table:style-name="ce27" office:value-type="date" office:date-value="2014-08-31" calcext:value-type="date">
            <text:p>41882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09-30" calcext:value-type="date">
            <text:p>40816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12]*(1+[.F112])" office:value-type="float" office:value="1.3325832" calcext:value-type="float">
            <text:p/>
          </table:table-cell>
          <table:table-cell table:style-name="ce15" table:formula="of:=[.C112]/[.B112]" office:value-type="percentage" office:value="0.1480648" calcext:value-type="percentage">
            <text:p/>
          </table:table-cell>
          <table:table-cell table:style-name="ce18" office:value-type="float" office:value="1.1142" calcext:value-type="float">
            <text:p>1.1142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2]/[.C112]" office:value-type="float" office:value="6.7537996877043" calcext:value-type="float">
            <text:p/>
          </table:table-cell>
          <table:table-cell/>
          <table:table-cell table:style-name="ce27" office:value-type="date" office:date-value="2014-09-30" calcext:value-type="date">
            <text:p>41912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10-31" calcext:value-type="date">
            <text:p>40847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13]*(1+[.F113])" office:value-type="float" office:value="1.3609284" calcext:value-type="float">
            <text:p/>
          </table:table-cell>
          <table:table-cell table:style-name="ce15" table:formula="of:=[.C113]/[.B113]" office:value-type="percentage" office:value="0.151214266666667" calcext:value-type="percentage">
            <text:p/>
          </table:table-cell>
          <table:table-cell table:style-name="ce18" office:value-type="float" office:value="1.1379" calcext:value-type="float">
            <text:p>1.1379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3]/[.C113]" office:value-type="float" office:value="6.61313262328863" calcext:value-type="float">
            <text:p/>
          </table:table-cell>
          <table:table-cell/>
          <table:table-cell table:style-name="ce27" office:value-type="date" office:date-value="2014-10-31" calcext:value-type="date">
            <text:p>41943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11-30" calcext:value-type="date">
            <text:p>40877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formula="of:=[.E114]*(1+[.F114])" office:value-type="float" office:value="1.375998" calcext:value-type="float">
            <text:p/>
          </table:table-cell>
          <table:table-cell table:style-name="ce15" table:formula="of:=[.C114]/[.B114]" office:value-type="percentage" office:value="0.152888666666667" calcext:value-type="percentage">
            <text:p/>
          </table:table-cell>
          <table:table-cell table:style-name="ce18" office:value-type="float" office:value="1.1505" calcext:value-type="float">
            <text:p>1.1505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4]/[.C114]" office:value-type="float" office:value="6.54070718126044" calcext:value-type="float">
            <text:p/>
          </table:table-cell>
          <table:table-cell/>
          <table:table-cell table:style-name="ce27" office:value-type="date" office:date-value="2014-11-30" calcext:value-type="date">
            <text:p>41973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5">
          <table:table-cell table:style-name="ce4" office:value-type="date" office:date-value="2011-12-31" calcext:value-type="date">
            <text:p>40908</text:p>
          </table:table-cell>
          <table:table-cell table:style-name="ce7" office:value-type="float" office:value="9.19" calcext:value-type="float">
            <text:p>9.19</text:p>
          </table:table-cell>
          <table:table-cell table:style-name="ce12" table:formula="of:=[.E115]*(1+[.F115])" office:value-type="float" office:value="1.3719316" calcext:value-type="float">
            <text:p/>
          </table:table-cell>
          <table:table-cell table:style-name="ce15" table:formula="of:=[.C115]/[.B115]" office:value-type="percentage" office:value="0.149285266594124" calcext:value-type="percentage">
            <text:p/>
          </table:table-cell>
          <table:table-cell table:style-name="ce18" office:value-type="float" office:value="1.1471" calcext:value-type="float">
            <text:p>1.1471</text:p>
          </table:table-cell>
          <table:table-cell table:style-name="ce21" office:value-type="percentage" office:value="0.196" calcext:value-type="percentage">
            <text:p>0.196</text:p>
          </table:table-cell>
          <table:table-cell table:style-name="ce23" table:formula="of:=[.B115]/[.C115]" office:value-type="float" office:value="6.69858468162698" calcext:value-type="float">
            <text:p/>
          </table:table-cell>
          <table:table-cell/>
          <table:table-cell table:style-name="ce27" office:value-type="date" office:date-value="2014-12-31" calcext:value-type="date">
            <text:p>42004</text:p>
          </table:table-cell>
          <table:table-cell table:style-name="ce7"/>
          <table:table-cell table:style-name="ce18"/>
          <table:table-cell table:style-name="ce15"/>
          <table:table-cell table:style-name="ce34"/>
          <table:table-cell table:style-name="ce21"/>
          <table:table-cell table:style-name="ce2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 office:value-type="string" calcext:value-type="string">
            <text:p>Sources :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28" office:value-type="string" calcext:value-type="string">
            <text:p>http://www.insee.fr/fr/indicateur/smic.htm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28" office:value-type="string" calcext:value-type="string">
            <text:p>http://www.cnr.fr</text:p>
          </table:table-cell>
          <table:table-cell table:number-columns-repeated="247"/>
        </table:table-row>
        <table:table-row table:style-name="ro1" table:number-rows-repeated="6541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percentage-style style:name="N113">
      <number:number number:decimal-places="2" number:min-integer-digits="1"/>
      <number:text>% </number:text>
    </number:percentage-style>
    <number:percentage-style style:name="N114">
      <number:number number:decimal-places="1" number:min-integer-digits="1"/>
      <number:text>% </number:text>
    </number:percentage-style>
    <number:number-style style:name="N115">
      <number:number number:decimal-places="3" number:min-integer-digits="1" number:display-factor="1000"/>
    </number:number-style>
    <number:number-style style:name="N116">
      <number:number number:decimal-places="2" number:min-integer-digits="1" number:grouping="true" number:display-factor="1000"/>
    </number:number-style>
    <number:text-style style:name="N117">
      <number:text>0,000</number:text>
      <number:text-content/>
      <number:text> </number:text>
    </number:text-style>
    <number:number-style style:name="N118">
      <number:number number:decimal-places="3" number:min-integer-digits="1"/>
      <number:text>+ </number:text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ourier New1"/>
    </style:style>
  </office:automatic-styles>
  <office:master-styles>
    <style:master-page style:name="Default" style:page-layout-name="Mpm1">
      <style:header>
        <text:p>Evolution SMIC / Prix gasoil (TTC)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span text:style-name="MT1">www.phpage.fr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 style:data-style-name="N2" text:time-value="21:37:03.9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6-05-05T15:13:15</meta:creation-date>
    <dc:date>2014-02-12T22:03:44.343000000</dc:date>
    <dc:language>fr-FR</dc:language>
    <meta:editing-cycles>47</meta:editing-cycles>
    <meta:editing-duration>PT10H55M35S</meta:editing-duration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